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D4D0C8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D4D0C8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fo:background-color="#D4D0C8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12">
      <style:table-cell-properties fo:border="thin solid #808080" style:vertical-align="top" fo:wrap-option="wrap" fo:background-color="#D4D0C8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80808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808080" fo:font-size="10pt" style:font-size-asian="10pt" style:font-size-complex="10pt"/>
    </style:style>
    <style:style style:name="ce14" style:family="table-cell" style:parent-style-name="Default" style:data-style-name="N12">
      <style:table-cell-properties style:vertical-align="top" fo:wrap-option="wrap" fo:background-color="#FFFFFF" style:repeat-content="false"/>
      <style:paragraph-properties fo:text-align="start" fo:margin-left="0cm"/>
      <style:text-properties fo:color="#80808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808080" fo:font-size="10pt" style:font-size-asian="10pt" style:font-size-complex="10pt"/>
    </style:style>
    <style:style style:name="co1" style:family="table-column">
      <style:table-column-properties fo:break-before="auto" style:column-width="3.02683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1.88383333333333cm" style:use-optimal-column-width="true"/>
    </style:style>
    <style:style style:name="co6" style:family="table-column">
      <style:table-column-properties fo:break-before="auto" style:column-width="1.143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2.667cm" style:use-optimal-column-width="true"/>
    </style:style>
    <style:style style:name="co10" style:family="table-column">
      <style:table-column-properties fo:break-before="auto" style:column-width="1.98966666666667cm" style:use-optimal-column-width="true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0.867833333333333cm" style:use-optimal-column-width="true"/>
    </style:style>
    <style:style style:name="co14" style:family="table-column">
      <style:table-column-properties fo:break-before="auto" style:column-width="1.12183333333333cm" style:use-optimal-column-width="true"/>
    </style:style>
    <style:style style:name="co15" style:family="table-column">
      <style:table-column-properties fo:break-before="auto" style:column-width="0.402166666666667cm" style:use-optimal-column-width="true"/>
    </style:style>
    <style:style style:name="co16" style:family="table-column">
      <style:table-column-properties fo:break-before="auto" style:column-width="1.03716666666667cm" style:use-optimal-column-width="true"/>
    </style:style>
    <style:style style:name="co17" style:family="table-column">
      <style:table-column-properties fo:break-before="auto" style:column-width="1.7145cm" style:use-optimal-column-width="true"/>
    </style:style>
    <style:style style:name="co18" style:family="table-column">
      <style:table-column-properties fo:break-before="auto" style:column-width="5.715cm" style:use-optimal-column-width="true"/>
    </style:style>
    <style:style style:name="co19" style:family="table-column">
      <style:table-column-properties fo:break-before="auto" style:column-width="1.016cm" style:use-optimal-column-width="true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2.413cm" style:use-optimal-column-width="true"/>
    </style:style>
    <style:style style:name="co22" style:family="table-column">
      <style:table-column-properties fo:break-before="auto" style:column-width="2.49766666666667cm" style:use-optimal-column-width="true"/>
    </style:style>
    <style:style style:name="co23" style:family="table-column">
      <style:table-column-properties fo:break-before="auto" style:column-width="2.0955cm" style:use-optimal-column-width="true"/>
    </style:style>
    <style:style style:name="co24" style:family="table-column">
      <style:table-column-properties fo:break-before="auto" style:column-width="2.45533333333333cm" style:use-optimal-column-width="true"/>
    </style:style>
    <style:style style:name="co25" style:family="table-column">
      <style:table-column-properties fo:break-before="auto" style:column-width="1.41816666666667cm" style:use-optimal-column-width="true"/>
    </style:style>
    <style:style style:name="co26" style:family="table-column">
      <style:table-column-properties fo:break-before="auto" style:column-width="1.62983333333333cm" style:use-optimal-column-width="true"/>
    </style:style>
    <style:style style:name="co27" style:family="table-column">
      <style:table-column-properties fo:break-before="auto" style:column-width="0.846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masport_22" table:style-name="ta1">
        <table:table-column table:style-name="co1" table:default-cell-style-name="ce15"/>
        <table:table-column table:style-name="co2" table:default-cell-style-name="ce13"/>
        <table:table-column table:style-name="co3" table:default-cell-style-name="ce16"/>
        <table:table-column table:style-name="co4" table:default-cell-style-name="ce6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3"/>
        <table:table-column table:style-name="co8" table:default-cell-style-name="ce13"/>
        <table:table-column table:style-name="co10" table:number-columns-repeated="3" table:default-cell-style-name="ce13"/>
        <table:table-column table:style-name="co11" table:number-columns-repeated="227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2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0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43" table:default-cell-style-name="ce13"/>
        <table:table-row table:style-name="ro1">
          <table:table-cell office:value-type="string" table:style-name="ce1">
            <text:p>Azienda</text:p>
          </table:table-cell>
          <table:table-cell office:value-type="string" table:style-name="ce2">
            <text:p>T.Pag.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descr.voce</text:p>
          </table:table-cell>
          <table:table-cell office:value-type="string" table:style-name="ce2">
            <text:p>Pdc Coge</text:p>
          </table:table-cell>
          <table:table-cell office:value-type="string" table:style-name="ce2">
            <text:p>Divisa</text:p>
          </table:table-cell>
          <table:table-cell office:value-type="string" table:style-name="ce5">
            <text:p>Imp.Scadenza</text:p>
          </table:table-cell>
          <table:table-cell office:value-type="string" table:style-name="ce5">
            <text:p>Residuo</text:p>
          </table:table-cell>
          <table:table-cell office:value-type="string" table:style-name="ce5">
            <text:p>Pagato</text:p>
          </table:table-cell>
          <table:table-cell office:value-type="string" table:style-name="ce2">
            <text:p>Nr.Doc.</text:p>
          </table:table-cell>
          <table:table-cell office:value-type="string" table:style-name="ce2">
            <text:p>Dt. Doc. Origine</text:p>
          </table:table-cell>
          <table:table-cell office:value-type="string" table:style-name="ce2">
            <text:p>Data Scad.</text:p>
          </table:table-cell>
          <table:table-cell office:value-type="string" table:style-name="ce2">
            <text:p>Data Valuta</text:p>
          </table:table-cell>
          <table:table-cell office:value-type="string" table:style-name="ce2">
            <text:p>data pag.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73</text:p>
          </table:table-cell>
          <table:table-cell office:value-type="string" table:style-name="ce8">
            <text:p>EUR</text:p>
          </table:table-cell>
          <table:table-cell office:value-type="currency" office:value="-60" table:style-name="ce11">
            <text:p>-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8">
            <text:p>21-003036/CO</text:p>
          </table:table-cell>
          <table:table-cell office:value-type="date" office:date-value="2021-10-18T00:00:00" table:style-name="ce12">
            <text:p>18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91.32" table:style-name="ce11">
            <text:p>-91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1.320000000000007" table:style-name="ce11">
            <text:p>-91,32 €</text:p>
          </table:table-cell>
          <table:table-cell office:value-type="string" table:style-name="ce8">
            <text:p>21-3258-MI</text:p>
          </table:table-cell>
          <table:table-cell office:value-type="date" office:date-value="2021-10-30T00:00:00" table:style-name="ce12">
            <text:p>30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179</text:p>
          </table:table-cell>
          <table:table-cell office:value-type="string" table:style-name="ce8">
            <text:p>EUR</text:p>
          </table:table-cell>
          <table:table-cell office:value-type="currency" office:value="-113.65" table:style-name="ce11">
            <text:p>-113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3.65" table:style-name="ce11">
            <text:p>-113,65 €</text:p>
          </table:table-cell>
          <table:table-cell office:value-type="string" table:style-name="ce8">
            <text:p>21-2326</text:p>
          </table:table-cell>
          <table:table-cell office:value-type="date" office:date-value="2021-10-30T00:00:00" table:style-name="ce12">
            <text:p>30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51</text:p>
          </table:table-cell>
          <table:table-cell office:value-type="string" table:style-name="ce8">
            <text:p>EUR</text:p>
          </table:table-cell>
          <table:table-cell office:value-type="currency" office:value="-62.4" table:style-name="ce11">
            <text:p>-62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2.4" table:style-name="ce11">
            <text:p>-62,40 €</text:p>
          </table:table-cell>
          <table:table-cell office:value-type="string" table:style-name="ce8">
            <text:p>21-15465</text:p>
          </table:table-cell>
          <table:table-cell office:value-type="date" office:date-value="2021-10-27T00:00:00" table:style-name="ce12">
            <text:p>27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4594.92" table:style-name="ce11">
            <text:p>-4.594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594.92" table:style-name="ce11">
            <text:p>-4.594,92 €</text:p>
          </table:table-cell>
          <table:table-cell office:value-type="string" table:style-name="ce8">
            <text:p>21-001012101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2-14T00:00:00" table:style-name="ce12">
            <text:p>14/02/2022</text:p>
          </table:table-cell>
          <table:table-cell office:value-type="date" office:date-value="2022-02-14T00:00:00" table:style-name="ce12">
            <text:p>14/02/2022</text:p>
          </table:table-cell>
          <table:table-cell office:value-type="date" office:date-value="2022-02-16T00:00:00" table:style-name="ce12">
            <text:p>16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5616" table:style-name="ce11">
            <text:p>-5.61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616" table:style-name="ce11">
            <text:p>-5.616,00 €</text:p>
          </table:table-cell>
          <table:table-cell office:value-type="string" table:style-name="ce8">
            <text:p>21-001042101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1014.27" table:style-name="ce11">
            <text:p>-1.014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14.27" table:style-name="ce11">
            <text:p>-1.014,27 €</text:p>
          </table:table-cell>
          <table:table-cell office:value-type="string" table:style-name="ce8">
            <text:p>21-0001332</text:p>
          </table:table-cell>
          <table:table-cell office:value-type="date" office:date-value="2021-10-29T00:00:00" table:style-name="ce12">
            <text:p>29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486.99" table:style-name="ce11">
            <text:p>-486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86.99" table:style-name="ce11">
            <text:p>-486,99 €</text:p>
          </table:table-cell>
          <table:table-cell office:value-type="string" table:style-name="ce8">
            <text:p>21-0001333</text:p>
          </table:table-cell>
          <table:table-cell office:value-type="date" office:date-value="2021-10-29T00:00:00" table:style-name="ce12">
            <text:p>29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1239.6600000000001" table:style-name="ce11">
            <text:p>-1.239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39.6600000000001" table:style-name="ce11">
            <text:p>-1.239,66 €</text:p>
          </table:table-cell>
          <table:table-cell office:value-type="string" table:style-name="ce8">
            <text:p>21-0000028-5</text:p>
          </table:table-cell>
          <table:table-cell office:value-type="date" office:date-value="2021-10-29T00:00:00" table:style-name="ce12">
            <text:p>29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595.22" table:style-name="ce11">
            <text:p>-595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95.22" table:style-name="ce11">
            <text:p>-595,22 €</text:p>
          </table:table-cell>
          <table:table-cell office:value-type="string" table:style-name="ce8">
            <text:p>21-0000029-5</text:p>
          </table:table-cell>
          <table:table-cell office:value-type="date" office:date-value="2021-10-29T00:00:00" table:style-name="ce12">
            <text:p>29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480.17" table:style-name="ce11">
            <text:p>-480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80.17" table:style-name="ce11">
            <text:p>-480,17 €</text:p>
          </table:table-cell>
          <table:table-cell office:value-type="string" table:style-name="ce8">
            <text:p>21-0001331</text:p>
          </table:table-cell>
          <table:table-cell office:value-type="date" office:date-value="2021-10-29T00:00:00" table:style-name="ce12">
            <text:p>29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586.87" table:style-name="ce11">
            <text:p>-586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86.87" table:style-name="ce11">
            <text:p>-586,87 €</text:p>
          </table:table-cell>
          <table:table-cell office:value-type="string" table:style-name="ce8">
            <text:p>210000027-5</text:p>
          </table:table-cell>
          <table:table-cell office:value-type="date" office:date-value="2021-10-29T00:00:00" table:style-name="ce12">
            <text:p>29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585" table:style-name="ce11">
            <text:p>-58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85" table:style-name="ce11">
            <text:p>-585,00 €</text:p>
          </table:table-cell>
          <table:table-cell office:value-type="string" table:style-name="ce8">
            <text:p>21-0001357</text:p>
          </table:table-cell>
          <table:table-cell office:value-type="date" office:date-value="2021-11-05T00:00:00" table:style-name="ce12">
            <text:p>05/11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715" table:style-name="ce11">
            <text:p>-71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15" table:style-name="ce11">
            <text:p>-715,00 €</text:p>
          </table:table-cell>
          <table:table-cell office:value-type="string" table:style-name="ce8">
            <text:p>21-0000030-5</text:p>
          </table:table-cell>
          <table:table-cell office:value-type="date" office:date-value="2021-10-29T00:00:00" table:style-name="ce12">
            <text:p>29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10361.68" table:style-name="ce11">
            <text:p>-10.361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361.68" table:style-name="ce11">
            <text:p>-10.361,68 €</text:p>
          </table:table-cell>
          <table:table-cell office:value-type="string" table:style-name="ce8">
            <text:p>21-202165106</text:p>
          </table:table-cell>
          <table:table-cell office:value-type="date" office:date-value="2021-11-02T00:00:00" table:style-name="ce12">
            <text:p>02/11/2021</text:p>
          </table:table-cell>
          <table:table-cell office:value-type="date" office:date-value="2022-01-10T00:00:00" table:style-name="ce12">
            <text:p>10/01/2022</text:p>
          </table:table-cell>
          <table:table-cell office:value-type="date" office:date-value="2022-01-10T00:00:00" table:style-name="ce12">
            <text:p>10/01/2022</text:p>
          </table:table-cell>
          <table:table-cell office:value-type="date" office:date-value="2022-01-10T00:00:00" table:style-name="ce12">
            <text:p>10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5699.71" table:style-name="ce11">
            <text:p>-5.699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699.71" table:style-name="ce11">
            <text:p>-5.699,71 €</text:p>
          </table:table-cell>
          <table:table-cell office:value-type="string" table:style-name="ce8">
            <text:p>11-202164547</text:p>
          </table:table-cell>
          <table:table-cell office:value-type="date" office:date-value="2021-11-02T00:00:00" table:style-name="ce12">
            <text:p>02/11/2021</text:p>
          </table:table-cell>
          <table:table-cell office:value-type="date" office:date-value="2022-01-10T00:00:00" table:style-name="ce12">
            <text:p>10/01/2022</text:p>
          </table:table-cell>
          <table:table-cell office:value-type="date" office:date-value="2022-01-10T00:00:00" table:style-name="ce12">
            <text:p>10/01/2022</text:p>
          </table:table-cell>
          <table:table-cell office:value-type="date" office:date-value="2022-01-10T00:00:00" table:style-name="ce12">
            <text:p>10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314</text:p>
          </table:table-cell>
          <table:table-cell office:value-type="string" table:style-name="ce8">
            <text:p>EUR</text:p>
          </table:table-cell>
          <table:table-cell office:value-type="currency" office:value="-119.24" table:style-name="ce11">
            <text:p>-119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9.24000000000001" table:style-name="ce11">
            <text:p>-119,24 €</text:p>
          </table:table-cell>
          <table:table-cell office:value-type="string" table:style-name="ce8">
            <text:p>21-FE 002431</text:p>
          </table:table-cell>
          <table:table-cell office:value-type="date" office:date-value="2021-11-12T00:00:00" table:style-name="ce12">
            <text:p>12/11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92.84" table:style-name="ce11">
            <text:p>-92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2.84" table:style-name="ce11">
            <text:p>-92,84 €</text:p>
          </table:table-cell>
          <table:table-cell office:value-type="string" table:style-name="ce8">
            <text:p>21-995</text:p>
          </table:table-cell>
          <table:table-cell office:value-type="date" office:date-value="2021-10-30T00:00:00" table:style-name="ce12">
            <text:p>30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113.46" table:style-name="ce11">
            <text:p>-113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3.46000000000001" table:style-name="ce11">
            <text:p>-113,46 €</text:p>
          </table:table-cell>
          <table:table-cell office:value-type="string" table:style-name="ce8">
            <text:p>21-996</text:p>
          </table:table-cell>
          <table:table-cell office:value-type="date" office:date-value="2021-10-30T00:00:00" table:style-name="ce12">
            <text:p>30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223.11" table:style-name="ce11">
            <text:p>-223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23.11" table:style-name="ce11">
            <text:p>-223,11 €</text:p>
          </table:table-cell>
          <table:table-cell office:value-type="string" table:style-name="ce8">
            <text:p>21-997</text:p>
          </table:table-cell>
          <table:table-cell office:value-type="date" office:date-value="2021-10-30T00:00:00" table:style-name="ce12">
            <text:p>30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272.64" table:style-name="ce11">
            <text:p>-272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72.64" table:style-name="ce11">
            <text:p>-272,64 €</text:p>
          </table:table-cell>
          <table:table-cell office:value-type="string" table:style-name="ce8">
            <text:p>21-998</text:p>
          </table:table-cell>
          <table:table-cell office:value-type="date" office:date-value="2021-10-30T00:00:00" table:style-name="ce12">
            <text:p>30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140" table:style-name="ce11">
            <text:p>-1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40" table:style-name="ce11">
            <text:p>-140,00 €</text:p>
          </table:table-cell>
          <table:table-cell office:value-type="string" table:style-name="ce8">
            <text:p>21-3232-MI</text:p>
          </table:table-cell>
          <table:table-cell office:value-type="date" office:date-value="2021-10-30T00:00:00" table:style-name="ce12">
            <text:p>30/10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346</text:p>
          </table:table-cell>
          <table:table-cell office:value-type="string" table:style-name="ce8">
            <text:p>EUR</text:p>
          </table:table-cell>
          <table:table-cell office:value-type="currency" office:value="-966.88" table:style-name="ce11">
            <text:p>-966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66.88" table:style-name="ce11">
            <text:p>-966,88 €</text:p>
          </table:table-cell>
          <table:table-cell office:value-type="string" table:style-name="ce8">
            <text:p>21-PROF 84</text:p>
          </table:table-cell>
          <table:table-cell office:value-type="date" office:date-value="2021-11-18T00:00:00" table:style-name="ce12">
            <text:p>18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73</text:p>
          </table:table-cell>
          <table:table-cell office:value-type="string" table:style-name="ce8">
            <text:p>EUR</text:p>
          </table:table-cell>
          <table:table-cell office:value-type="currency" office:value="-10.92" table:style-name="ce11">
            <text:p>-10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.92" table:style-name="ce11">
            <text:p>-10,92 €</text:p>
          </table:table-cell>
          <table:table-cell office:value-type="string" table:style-name="ce8">
            <text:p>21-003364-CO</text:p>
          </table:table-cell>
          <table:table-cell office:value-type="date" office:date-value="2021-11-11T00:00:00" table:style-name="ce12">
            <text:p>11/11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6361.26" table:style-name="ce11">
            <text:p>-6.361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361.26" table:style-name="ce11">
            <text:p>-6.361,26 €</text:p>
          </table:table-cell>
          <table:table-cell office:value-type="string" table:style-name="ce8">
            <text:p>21-110011177</text:p>
          </table:table-cell>
          <table:table-cell office:value-type="date" office:date-value="2021-11-22T00:00:00" table:style-name="ce12">
            <text:p>22/11/2021</text:p>
          </table:table-cell>
          <table:table-cell office:value-type="date" office:date-value="2022-03-10T00:00:00" table:style-name="ce12">
            <text:p>10/03/2022</text:p>
          </table:table-cell>
          <table:table-cell office:value-type="date" office:date-value="2022-03-10T00:00:00" table:style-name="ce12">
            <text:p>10/03/2022</text:p>
          </table:table-cell>
          <table:table-cell office:value-type="date" office:date-value="2022-02-07T00:00:00" table:style-name="ce12">
            <text:p>07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1813.96" table:style-name="ce11">
            <text:p>-1.813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813.96" table:style-name="ce11">
            <text:p>-1.813,96 €</text:p>
          </table:table-cell>
          <table:table-cell office:value-type="string" table:style-name="ce8">
            <text:p>21-110011177</text:p>
          </table:table-cell>
          <table:table-cell office:value-type="date" office:date-value="2021-11-22T00:00:00" table:style-name="ce12">
            <text:p>22/11/2021</text:p>
          </table:table-cell>
          <table:table-cell office:value-type="date" office:date-value="2022-07-10T00:00:00" table:style-name="ce12">
            <text:p>10/07/2022</text:p>
          </table:table-cell>
          <table:table-cell office:value-type="date" office:date-value="2022-07-10T00:00:00" table:style-name="ce12">
            <text:p>10/07/2022</text:p>
          </table:table-cell>
          <table:table-cell office:value-type="date" office:date-value="2022-06-29T00:00:00" table:style-name="ce12">
            <text:p>29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1863.54" table:style-name="ce11">
            <text:p>-1.863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863.54" table:style-name="ce11">
            <text:p>-1.863,54 €</text:p>
          </table:table-cell>
          <table:table-cell office:value-type="string" table:style-name="ce8">
            <text:p>21-110011177</text:p>
          </table:table-cell>
          <table:table-cell office:value-type="date" office:date-value="2021-11-22T00:00:00" table:style-name="ce12">
            <text:p>22/11/2021</text:p>
          </table:table-cell>
          <table:table-cell office:value-type="date" office:date-value="2022-09-10T00:00:00" table:style-name="ce12">
            <text:p>10/09/2022</text:p>
          </table:table-cell>
          <table:table-cell office:value-type="date" office:date-value="2022-09-10T00:00:00" table:style-name="ce12">
            <text:p>10/09/2022</text:p>
          </table:table-cell>
          <table:table-cell office:value-type="date" office:date-value="2022-08-26T00:00:00" table:style-name="ce12">
            <text:p>26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314</text:p>
          </table:table-cell>
          <table:table-cell office:value-type="string" table:style-name="ce8">
            <text:p>EUR</text:p>
          </table:table-cell>
          <table:table-cell office:value-type="currency" office:value="-41.35" table:style-name="ce11">
            <text:p>-41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1.35" table:style-name="ce11">
            <text:p>-41,35 €</text:p>
          </table:table-cell>
          <table:table-cell office:value-type="string" table:style-name="ce8">
            <text:p>21-FE 002566</text:p>
          </table:table-cell>
          <table:table-cell office:value-type="date" office:date-value="2021-11-26T00:00:00" table:style-name="ce12">
            <text:p>26/11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14</text:p>
          </table:table-cell>
          <table:table-cell office:value-type="string" table:style-name="ce8">
            <text:p>EUR</text:p>
          </table:table-cell>
          <table:table-cell office:value-type="currency" office:value="-244" table:style-name="ce11">
            <text:p>-24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4" table:style-name="ce11">
            <text:p>-244,00 €</text:p>
          </table:table-cell>
          <table:table-cell office:value-type="string" table:style-name="ce8">
            <text:p>21-1247</text:p>
          </table:table-cell>
          <table:table-cell office:value-type="date" office:date-value="2021-12-01T00:00:00" table:style-name="ce12">
            <text:p>01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7.5" table:style-name="ce11">
            <text:p>-7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.5" table:style-name="ce11">
            <text:p>-7,50 €</text:p>
          </table:table-cell>
          <table:table-cell office:value-type="string" table:style-name="ce8">
            <text:p>21-001141874</text:p>
          </table:table-cell>
          <table:table-cell office:value-type="date" office:date-value="2021-11-23T00:00:00" table:style-name="ce12">
            <text:p>23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002</text:p>
          </table:table-cell>
          <table:table-cell office:value-type="string" table:style-name="ce8">
            <text:p>EUR</text:p>
          </table:table-cell>
          <table:table-cell office:value-type="currency" office:value="-3073.77" table:style-name="ce11">
            <text:p>-3.073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073.77" table:style-name="ce11">
            <text:p>-3.073,77 €</text:p>
          </table:table-cell>
          <table:table-cell office:value-type="string" table:style-name="ce8">
            <text:p>21-59</text:p>
          </table:table-cell>
          <table:table-cell office:value-type="date" office:date-value="2021-11-22T00:00:00" table:style-name="ce12">
            <text:p>22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4594.92" table:style-name="ce11">
            <text:p>-4.594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594.92" table:style-name="ce11">
            <text:p>-4.594,92 €</text:p>
          </table:table-cell>
          <table:table-cell office:value-type="string" table:style-name="ce8">
            <text:p>21-00101210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5616" table:style-name="ce11">
            <text:p>-5.61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616" table:style-name="ce11">
            <text:p>-5.616,00 €</text:p>
          </table:table-cell>
          <table:table-cell office:value-type="string" table:style-name="ce8">
            <text:p>21-00104210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41.03" table:style-name="ce11">
            <text:p>-41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1.03" table:style-name="ce11">
            <text:p>-41,03 €</text:p>
          </table:table-cell>
          <table:table-cell office:value-type="string" table:style-name="ce8">
            <text:p>21-001012101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50.16" table:style-name="ce11">
            <text:p>-50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0.160000000000004" table:style-name="ce11">
            <text:p>-50,16 €</text:p>
          </table:table-cell>
          <table:table-cell office:value-type="string" table:style-name="ce8">
            <text:p>21-001042101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72.67" table:style-name="ce11">
            <text:p>-72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2.67" table:style-name="ce11">
            <text:p>-72,67 €</text:p>
          </table:table-cell>
          <table:table-cell office:value-type="string" table:style-name="ce8">
            <text:p>21-000150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88.83" table:style-name="ce11">
            <text:p>-88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8.83" table:style-name="ce11">
            <text:p>-88,83 €</text:p>
          </table:table-cell>
          <table:table-cell office:value-type="string" table:style-name="ce8">
            <text:p>21-0000033-5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3093.03" table:style-name="ce11">
            <text:p>-3.093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093.03" table:style-name="ce11">
            <text:p>-3.093,03 €</text:p>
          </table:table-cell>
          <table:table-cell office:value-type="string" table:style-name="ce8">
            <text:p>21-0001504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3780.37" table:style-name="ce11">
            <text:p>-3.780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780.37" table:style-name="ce11">
            <text:p>-3.780,37 €</text:p>
          </table:table-cell>
          <table:table-cell office:value-type="string" table:style-name="ce8">
            <text:p>21-0000034-5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281.95999999999998" table:style-name="ce11">
            <text:p>-281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81.95999999999998" table:style-name="ce11">
            <text:p>-281,96 €</text:p>
          </table:table-cell>
          <table:table-cell office:value-type="string" table:style-name="ce8">
            <text:p>21-0001499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344.61" table:style-name="ce11">
            <text:p>-344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44.61" table:style-name="ce11">
            <text:p>-344,61 €</text:p>
          </table:table-cell>
          <table:table-cell office:value-type="string" table:style-name="ce8">
            <text:p>21-0000031-5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1491.6" table:style-name="ce11">
            <text:p>-1.491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491.6000000000001" table:style-name="ce11">
            <text:p>-1.491,60 €</text:p>
          </table:table-cell>
          <table:table-cell office:value-type="string" table:style-name="ce8">
            <text:p>21-0001500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1823.07" table:style-name="ce11">
            <text:p>-1.823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823.07" table:style-name="ce11">
            <text:p>-1.823,07 €</text:p>
          </table:table-cell>
          <table:table-cell office:value-type="string" table:style-name="ce8">
            <text:p>21-0000032-5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1680" table:style-name="ce11">
            <text:p>-1.6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80" table:style-name="ce11">
            <text:p>-1.680,00 €</text:p>
          </table:table-cell>
          <table:table-cell office:value-type="string" table:style-name="ce8">
            <text:p>21-3664-MI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107.53" table:style-name="ce11">
            <text:p>-107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7.53" table:style-name="ce11">
            <text:p>-107,53 €</text:p>
          </table:table-cell>
          <table:table-cell office:value-type="string" table:style-name="ce8">
            <text:p>21-421110857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44.35" table:style-name="ce11">
            <text:p>-44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4.35" table:style-name="ce11">
            <text:p>-44,35 €</text:p>
          </table:table-cell>
          <table:table-cell office:value-type="string" table:style-name="ce8">
            <text:p>21-421110858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443</text:p>
          </table:table-cell>
          <table:table-cell office:value-type="string" table:style-name="ce8">
            <text:p>EUR</text:p>
          </table:table-cell>
          <table:table-cell office:value-type="currency" office:value="-158.71" table:style-name="ce11">
            <text:p>-158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8.71" table:style-name="ce11">
            <text:p>-158,71 €</text:p>
          </table:table-cell>
          <table:table-cell office:value-type="string" table:style-name="ce8">
            <text:p>21-51-1025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1369.04" table:style-name="ce11">
            <text:p>-1.369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69.04" table:style-name="ce11">
            <text:p>-1.369,04 €</text:p>
          </table:table-cell>
          <table:table-cell office:value-type="string" table:style-name="ce8">
            <text:p>21-202173288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2-07T00:00:00" table:style-name="ce12">
            <text:p>07/02/2022</text:p>
          </table:table-cell>
          <table:table-cell office:value-type="date" office:date-value="2022-02-07T00:00:00" table:style-name="ce12">
            <text:p>07/02/2022</text:p>
          </table:table-cell>
          <table:table-cell office:value-type="date" office:date-value="2022-02-07T00:00:00" table:style-name="ce12">
            <text:p>07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179</text:p>
          </table:table-cell>
          <table:table-cell office:value-type="string" table:style-name="ce8">
            <text:p>EUR</text:p>
          </table:table-cell>
          <table:table-cell office:value-type="currency" office:value="-37.4" table:style-name="ce11">
            <text:p>-37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7.4" table:style-name="ce11">
            <text:p>-37,40 €</text:p>
          </table:table-cell>
          <table:table-cell office:value-type="string" table:style-name="ce8">
            <text:p>21-2714</text:p>
          </table:table-cell>
          <table:table-cell office:value-type="date" office:date-value="2021-12-30T00:00:00" table:style-name="ce12">
            <text:p>30/12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41</text:p>
          </table:table-cell>
          <table:table-cell office:value-type="string" table:style-name="ce8">
            <text:p>EUR</text:p>
          </table:table-cell>
          <table:table-cell office:value-type="currency" office:value="-184" table:style-name="ce11">
            <text:p>-18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84" table:style-name="ce11">
            <text:p>-184,00 €</text:p>
          </table:table-cell>
          <table:table-cell office:value-type="string" table:style-name="ce8">
            <text:p>21-040-21</text:p>
          </table:table-cell>
          <table:table-cell office:value-type="date" office:date-value="2021-12-16T00:00:00" table:style-name="ce12">
            <text:p>16/12/2021</text:p>
          </table:table-cell>
          <table:table-cell office:value-type="date" office:date-value="2022-01-15T00:00:00" table:style-name="ce12">
            <text:p>15/01/2022</text:p>
          </table:table-cell>
          <table:table-cell office:value-type="date" office:date-value="2022-01-15T00:00:00" table:style-name="ce12">
            <text:p>15/01/2022</text:p>
          </table:table-cell>
          <table:table-cell office:value-type="date" office:date-value="2022-01-18T00:00:00" table:style-name="ce12">
            <text:p>18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916</text:p>
          </table:table-cell>
          <table:table-cell office:value-type="string" table:style-name="ce8">
            <text:p>EUR</text:p>
          </table:table-cell>
          <table:table-cell office:value-type="currency" office:value="-1440" table:style-name="ce11">
            <text:p>-1.4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440" table:style-name="ce11">
            <text:p>-1.440,00 €</text:p>
          </table:table-cell>
          <table:table-cell office:value-type="string" table:style-name="ce8">
            <text:p>21-2190059</text:p>
          </table:table-cell>
          <table:table-cell office:value-type="date" office:date-value="2021-12-14T00:00:00" table:style-name="ce12">
            <text:p>14/12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4-21T00:00:00" table:style-name="ce12">
            <text:p>21/04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193</text:p>
          </table:table-cell>
          <table:table-cell office:value-type="string" table:style-name="ce8">
            <text:p>EUR</text:p>
          </table:table-cell>
          <table:table-cell office:value-type="currency" office:value="-594.20000000000005" table:style-name="ce11">
            <text:p>-594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94.20000000000005" table:style-name="ce11">
            <text:p>-594,20 €</text:p>
          </table:table-cell>
          <table:table-cell office:value-type="string" table:style-name="ce8">
            <text:p>21-29</text:p>
          </table:table-cell>
          <table:table-cell office:value-type="date" office:date-value="2021-12-06T00:00:00" table:style-name="ce12">
            <text:p>06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5637.29" table:style-name="ce11">
            <text:p>-35.637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5637.29" table:style-name="ce11">
            <text:p>-35.637,29 €</text:p>
          </table:table-cell>
          <table:table-cell office:value-type="string" table:style-name="ce8">
            <text:p>21-004181705</text:p>
          </table:table-cell>
          <table:table-cell office:value-type="date" office:date-value="2021-12-07T00:00:00" table:style-name="ce12">
            <text:p>07/12/2021</text:p>
          </table:table-cell>
          <table:table-cell office:value-type="date" office:date-value="2022-01-11T00:00:00" table:style-name="ce12">
            <text:p>11/01/2022</text:p>
          </table:table-cell>
          <table:table-cell office:value-type="date" office:date-value="2022-01-11T00:00:00" table:style-name="ce12">
            <text:p>11/01/2022</text:p>
          </table:table-cell>
          <table:table-cell office:value-type="date" office:date-value="2022-01-11T00:00:00" table:style-name="ce12">
            <text:p>1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179</text:p>
          </table:table-cell>
          <table:table-cell office:value-type="string" table:style-name="ce8">
            <text:p>EUR</text:p>
          </table:table-cell>
          <table:table-cell office:value-type="currency" office:value="-239.69" table:style-name="ce11">
            <text:p>-239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39.69" table:style-name="ce11">
            <text:p>-239,69 €</text:p>
          </table:table-cell>
          <table:table-cell office:value-type="string" table:style-name="ce8">
            <text:p>21-2454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314</text:p>
          </table:table-cell>
          <table:table-cell office:value-type="string" table:style-name="ce8">
            <text:p>EUR</text:p>
          </table:table-cell>
          <table:table-cell office:value-type="currency" office:value="-24.1" table:style-name="ce11">
            <text:p>-24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.1" table:style-name="ce11">
            <text:p>-24,10 €</text:p>
          </table:table-cell>
          <table:table-cell office:value-type="string" table:style-name="ce8">
            <text:p>21-FE 002848</text:p>
          </table:table-cell>
          <table:table-cell office:value-type="date" office:date-value="2021-12-23T00:00:00" table:style-name="ce12">
            <text:p>23/12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721.41" table:style-name="ce11">
            <text:p>-721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21.41" table:style-name="ce11">
            <text:p>-721,41 €</text:p>
          </table:table-cell>
          <table:table-cell office:value-type="string" table:style-name="ce8">
            <text:p>21-M05058</text:p>
          </table:table-cell>
          <table:table-cell office:value-type="date" office:date-value="2021-12-17T00:00:00" table:style-name="ce12">
            <text:p>17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1099.3599999999999" table:style-name="ce11">
            <text:p>-1.099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99.3600000000001" table:style-name="ce11">
            <text:p>-1.099,36 €</text:p>
          </table:table-cell>
          <table:table-cell office:value-type="string" table:style-name="ce8">
            <text:p>21-11579</text:p>
          </table:table-cell>
          <table:table-cell office:value-type="date" office:date-value="2021-12-09T00:00:00" table:style-name="ce12">
            <text:p>09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27T00:00:00" table:style-name="ce12">
            <text:p>27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36.380000000000003" table:style-name="ce11">
            <text:p>-36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6.380000000000003" table:style-name="ce11">
            <text:p>-36,38 €</text:p>
          </table:table-cell>
          <table:table-cell office:value-type="string" table:style-name="ce8">
            <text:p>21-0001576</text:p>
          </table:table-cell>
          <table:table-cell office:value-type="date" office:date-value="2021-12-23T00:00:00" table:style-name="ce12">
            <text:p>23/12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44.47" table:style-name="ce11">
            <text:p>-44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4.47" table:style-name="ce11">
            <text:p>-44,47 €</text:p>
          </table:table-cell>
          <table:table-cell office:value-type="string" table:style-name="ce8">
            <text:p>21-0000035-5</text:p>
          </table:table-cell>
          <table:table-cell office:value-type="date" office:date-value="2021-12-23T00:00:00" table:style-name="ce12">
            <text:p>23/12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2802.49" table:style-name="ce11">
            <text:p>-2.802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802.4900000000002" table:style-name="ce11">
            <text:p>-2.802,49 €</text:p>
          </table:table-cell>
          <table:table-cell office:value-type="string" table:style-name="ce8">
            <text:p>21-0000036-5</text:p>
          </table:table-cell>
          <table:table-cell office:value-type="date" office:date-value="2021-12-23T00:00:00" table:style-name="ce12">
            <text:p>23/12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30</text:p>
          </table:table-cell>
          <table:table-cell office:value-type="string" table:style-name="ce8">
            <text:p>EUR</text:p>
          </table:table-cell>
          <table:table-cell office:value-type="currency" office:value="-429.93" table:style-name="ce11">
            <text:p>-429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29.93" table:style-name="ce11">
            <text:p>-429,93 €</text:p>
          </table:table-cell>
          <table:table-cell office:value-type="string" table:style-name="ce8">
            <text:p>21-36</text:p>
          </table:table-cell>
          <table:table-cell office:value-type="date" office:date-value="2021-12-23T00:00:00" table:style-name="ce12">
            <text:p>23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645</text:p>
          </table:table-cell>
          <table:table-cell office:value-type="string" table:style-name="ce8">
            <text:p>EUR</text:p>
          </table:table-cell>
          <table:table-cell office:value-type="currency" office:value="-47.23" table:style-name="ce11">
            <text:p>-47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7.230000000000004" table:style-name="ce11">
            <text:p>-47,23 €</text:p>
          </table:table-cell>
          <table:table-cell office:value-type="string" table:style-name="ce8">
            <text:p>21-W21360685</text:p>
          </table:table-cell>
          <table:table-cell office:value-type="date" office:date-value="2021-12-22T00:00:00" table:style-name="ce12">
            <text:p>22/12/2021</text:p>
          </table:table-cell>
          <table:table-cell office:value-type="date" office:date-value="2022-01-21T00:00:00" table:style-name="ce12">
            <text:p>21/01/2022</text:p>
          </table:table-cell>
          <table:table-cell office:value-type="date" office:date-value="2022-01-21T00:00:00" table:style-name="ce12">
            <text:p>21/01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8593.69" table:style-name="ce11">
            <text:p>-8.593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593.69" table:style-name="ce11">
            <text:p>-8.593,69 €</text:p>
          </table:table-cell>
          <table:table-cell office:value-type="string" table:style-name="ce8">
            <text:p>21-412112389</text:p>
          </table:table-cell>
          <table:table-cell office:value-type="date" office:date-value="2021-12-20T00:00:00" table:style-name="ce12">
            <text:p>20/12/2021</text:p>
          </table:table-cell>
          <table:table-cell office:value-type="date" office:date-value="2022-01-19T00:00:00" table:style-name="ce12">
            <text:p>19/01/2022</text:p>
          </table:table-cell>
          <table:table-cell office:value-type="date" office:date-value="2022-01-19T00:00:00" table:style-name="ce12">
            <text:p>19/01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60.75" table:style-name="ce11">
            <text:p>-60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0.75" table:style-name="ce11">
            <text:p>-60,75 €</text:p>
          </table:table-cell>
          <table:table-cell office:value-type="string" table:style-name="ce8">
            <text:p>21-110</text:p>
          </table:table-cell>
          <table:table-cell office:value-type="date" office:date-value="2021-12-09T00:00:00" table:style-name="ce12">
            <text:p>09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51</text:p>
          </table:table-cell>
          <table:table-cell office:value-type="string" table:style-name="ce8">
            <text:p>EUR</text:p>
          </table:table-cell>
          <table:table-cell office:value-type="currency" office:value="-128.69999999999999" table:style-name="ce11">
            <text:p>-128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8.69999999999999" table:style-name="ce11">
            <text:p>-128,70 €</text:p>
          </table:table-cell>
          <table:table-cell office:value-type="string" table:style-name="ce8">
            <text:p>21-18604</text:p>
          </table:table-cell>
          <table:table-cell office:value-type="date" office:date-value="2021-12-14T00:00:00" table:style-name="ce12">
            <text:p>14/12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51</text:p>
          </table:table-cell>
          <table:table-cell office:value-type="string" table:style-name="ce8">
            <text:p>EUR</text:p>
          </table:table-cell>
          <table:table-cell office:value-type="currency" office:value="-175.5" table:style-name="ce11">
            <text:p>-175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75.5" table:style-name="ce11">
            <text:p>-175,50 €</text:p>
          </table:table-cell>
          <table:table-cell office:value-type="string" table:style-name="ce8">
            <text:p>21-18605</text:p>
          </table:table-cell>
          <table:table-cell office:value-type="date" office:date-value="2021-12-14T00:00:00" table:style-name="ce12">
            <text:p>14/12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51</text:p>
          </table:table-cell>
          <table:table-cell office:value-type="string" table:style-name="ce8">
            <text:p>EUR</text:p>
          </table:table-cell>
          <table:table-cell office:value-type="currency" office:value="-236" table:style-name="ce11">
            <text:p>-23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36" table:style-name="ce11">
            <text:p>-236,00 €</text:p>
          </table:table-cell>
          <table:table-cell office:value-type="string" table:style-name="ce8">
            <text:p>21-18830</text:p>
          </table:table-cell>
          <table:table-cell office:value-type="date" office:date-value="2021-12-21T00:00:00" table:style-name="ce12">
            <text:p>21/12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193</text:p>
          </table:table-cell>
          <table:table-cell office:value-type="string" table:style-name="ce8">
            <text:p>EUR</text:p>
          </table:table-cell>
          <table:table-cell office:value-type="currency" office:value="-586" table:style-name="ce11">
            <text:p>-58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86" table:style-name="ce11">
            <text:p>-586,00 €</text:p>
          </table:table-cell>
          <table:table-cell office:value-type="string" table:style-name="ce8">
            <text:p>21-30</text:p>
          </table:table-cell>
          <table:table-cell office:value-type="date" office:date-value="2021-12-07T00:00:00" table:style-name="ce12">
            <text:p>07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8.92" table:style-name="ce11">
            <text:p>-8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.92" table:style-name="ce11">
            <text:p>-8,92 €</text:p>
          </table:table-cell>
          <table:table-cell office:value-type="string" table:style-name="ce8">
            <text:p>21-001147096</text:p>
          </table:table-cell>
          <table:table-cell office:value-type="date" office:date-value="2021-12-21T00:00:00" table:style-name="ce12">
            <text:p>21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132.87" table:style-name="ce11">
            <text:p>-11.132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132.87" table:style-name="ce11">
            <text:p>-11.132,87 €</text:p>
          </table:table-cell>
          <table:table-cell office:value-type="string" table:style-name="ce8">
            <text:p>21-004181705</text:p>
          </table:table-cell>
          <table:table-cell office:value-type="date" office:date-value="2021-12-07T00:00:00" table:style-name="ce12">
            <text:p>07/12/2021</text:p>
          </table:table-cell>
          <table:table-cell office:value-type="date" office:date-value="2022-01-11T00:00:00" table:style-name="ce12">
            <text:p>11/01/2022</text:p>
          </table:table-cell>
          <table:table-cell office:value-type="date" office:date-value="2022-01-11T00:00:00" table:style-name="ce12">
            <text:p>11/01/2022</text:p>
          </table:table-cell>
          <table:table-cell office:value-type="date" office:date-value="2022-01-11T00:00:00" table:style-name="ce12">
            <text:p>1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2292.94" table:style-name="ce11">
            <text:p>-2.292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292.94" table:style-name="ce11">
            <text:p>-2.292,94 €</text:p>
          </table:table-cell>
          <table:table-cell office:value-type="string" table:style-name="ce8">
            <text:p>21-0001577 F</text:p>
          </table:table-cell>
          <table:table-cell office:value-type="date" office:date-value="2021-12-23T00:00:00" table:style-name="ce12">
            <text:p>23/12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75</text:p>
          </table:table-cell>
          <table:table-cell office:value-type="string" table:style-name="ce8">
            <text:p>EUR</text:p>
          </table:table-cell>
          <table:table-cell office:value-type="currency" office:value="-449" table:style-name="ce11">
            <text:p>-449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49" table:style-name="ce11">
            <text:p>-449,00 €</text:p>
          </table:table-cell>
          <table:table-cell office:value-type="string" table:style-name="ce8">
            <text:p>21-FRF 2213</text:p>
          </table:table-cell>
          <table:table-cell office:value-type="date" office:date-value="2021-12-23T00:00:00" table:style-name="ce12">
            <text:p>23/12/2021</text:p>
          </table:table-cell>
          <table:table-cell office:value-type="date" office:date-value="2022-01-22T00:00:00" table:style-name="ce12">
            <text:p>22/01/2022</text:p>
          </table:table-cell>
          <table:table-cell office:value-type="date" office:date-value="2022-01-22T00:00:00" table:style-name="ce12">
            <text:p>22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314</text:p>
          </table:table-cell>
          <table:table-cell office:value-type="string" table:style-name="ce8">
            <text:p>EUR</text:p>
          </table:table-cell>
          <table:table-cell office:value-type="currency" office:value="-94.34" table:style-name="ce11">
            <text:p>-94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4.34" table:style-name="ce11">
            <text:p>-94,34 €</text:p>
          </table:table-cell>
          <table:table-cell office:value-type="string" table:style-name="ce8">
            <text:p>22-FE 000493</text:p>
          </table:table-cell>
          <table:table-cell office:value-type="date" office:date-value="2022-02-24T00:00:00" table:style-name="ce12">
            <text:p>24/02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055.8399999999999" table:style-name="ce11">
            <text:p>-1.05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55.8399999999999" table:style-name="ce11">
            <text:p>-1.055,84 €</text:p>
          </table:table-cell>
          <table:table-cell office:value-type="string" table:style-name="ce8">
            <text:p>22-016738076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713.04" table:style-name="ce11">
            <text:p>-713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13.04" table:style-name="ce11">
            <text:p>-713,04 €</text:p>
          </table:table-cell>
          <table:table-cell office:value-type="string" table:style-name="ce8">
            <text:p>22-016737860</text:p>
          </table:table-cell>
          <table:table-cell office:value-type="date" office:date-value="2022-02-23T00:00:00" table:style-name="ce12">
            <text:p>23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3573.83" table:style-name="ce11">
            <text:p>-3.573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573.83" table:style-name="ce11">
            <text:p>-3.573,83 €</text:p>
          </table:table-cell>
          <table:table-cell office:value-type="string" table:style-name="ce8">
            <text:p>22-001012200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6637.1" table:style-name="ce11">
            <text:p>-6.637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637.1" table:style-name="ce11">
            <text:p>-6.637,10 €</text:p>
          </table:table-cell>
          <table:table-cell office:value-type="string" table:style-name="ce8">
            <text:p>22-001042200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266.19" table:style-name="ce11">
            <text:p>-266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66.19" table:style-name="ce11">
            <text:p>-266,19 €</text:p>
          </table:table-cell>
          <table:table-cell office:value-type="string" table:style-name="ce8">
            <text:p>22-422110049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60.75" table:style-name="ce11">
            <text:p>-60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0.75" table:style-name="ce11">
            <text:p>-60,75 €</text:p>
          </table:table-cell>
          <table:table-cell office:value-type="string" table:style-name="ce8">
            <text:p>22-04 BIS</text:p>
          </table:table-cell>
          <table:table-cell office:value-type="date" office:date-value="2022-02-04T00:00:00" table:style-name="ce12">
            <text:p>04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357</text:p>
          </table:table-cell>
          <table:table-cell office:value-type="string" table:style-name="ce8">
            <text:p>EUR</text:p>
          </table:table-cell>
          <table:table-cell office:value-type="currency" office:value="-60" table:style-name="ce11">
            <text:p>-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8">
            <text:p>22-383</text:p>
          </table:table-cell>
          <table:table-cell office:value-type="date" office:date-value="2022-02-25T00:00:00" table:style-name="ce12">
            <text:p>25/02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6-24T00:00:00" table:style-name="ce12">
            <text:p>24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14</text:p>
          </table:table-cell>
          <table:table-cell office:value-type="string" table:style-name="ce8">
            <text:p>EUR</text:p>
          </table:table-cell>
          <table:table-cell office:value-type="currency" office:value="-244" table:style-name="ce11">
            <text:p>-24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4" table:style-name="ce11">
            <text:p>-244,00 €</text:p>
          </table:table-cell>
          <table:table-cell office:value-type="string" table:style-name="ce8">
            <text:p>22-302</text:p>
          </table:table-cell>
          <table:table-cell office:value-type="date" office:date-value="2022-03-02T00:00:00" table:style-name="ce12">
            <text:p>02/03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002</text:p>
          </table:table-cell>
          <table:table-cell office:value-type="string" table:style-name="ce8">
            <text:p>EUR</text:p>
          </table:table-cell>
          <table:table-cell office:value-type="currency" office:value="-3073.77" table:style-name="ce11">
            <text:p>-3.073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073.77" table:style-name="ce11">
            <text:p>-3.073,77 €</text:p>
          </table:table-cell>
          <table:table-cell office:value-type="string" table:style-name="ce8">
            <text:p>22-11</text:p>
          </table:table-cell>
          <table:table-cell office:value-type="date" office:date-value="2022-02-07T00:00:00" table:style-name="ce12">
            <text:p>07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002</text:p>
          </table:table-cell>
          <table:table-cell office:value-type="string" table:style-name="ce8">
            <text:p>EUR</text:p>
          </table:table-cell>
          <table:table-cell office:value-type="currency" office:value="-3073.77" table:style-name="ce11">
            <text:p>-3.073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073.77" table:style-name="ce11">
            <text:p>-3.073,77 €</text:p>
          </table:table-cell>
          <table:table-cell office:value-type="string" table:style-name="ce8">
            <text:p>22-10</text:p>
          </table:table-cell>
          <table:table-cell office:value-type="date" office:date-value="2022-02-07T00:00:00" table:style-name="ce12">
            <text:p>07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7.56" table:style-name="ce11">
            <text:p>-7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.5600000000000005" table:style-name="ce11">
            <text:p>-7,56 €</text:p>
          </table:table-cell>
          <table:table-cell office:value-type="string" table:style-name="ce8">
            <text:p>22-001106262</text:p>
          </table:table-cell>
          <table:table-cell office:value-type="date" office:date-value="2022-02-22T00:00:00" table:style-name="ce12">
            <text:p>22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2T00:00:00" table:style-name="ce12">
            <text:p>02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960.91" table:style-name="ce11">
            <text:p>-960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60.91" table:style-name="ce11">
            <text:p>-960,91 €</text:p>
          </table:table-cell>
          <table:table-cell office:value-type="string" table:style-name="ce8">
            <text:p>22-FT 30</text:p>
          </table:table-cell>
          <table:table-cell office:value-type="date" office:date-value="2022-01-07T00:00:00" table:style-name="ce12">
            <text:p>07/01/2022</text:p>
          </table:table-cell>
          <table:table-cell office:value-type="date" office:date-value="2022-02-06T00:00:00" table:style-name="ce12">
            <text:p>06/02/2022</text:p>
          </table:table-cell>
          <table:table-cell office:value-type="date" office:date-value="2022-02-06T00:00:00" table:style-name="ce12">
            <text:p>06/02/2022</text:p>
          </table:table-cell>
          <table:table-cell office:value-type="date" office:date-value="2022-02-08T00:00:00" table:style-name="ce12">
            <text:p>08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309</text:p>
          </table:table-cell>
          <table:table-cell office:value-type="string" table:style-name="ce8">
            <text:p>EUR</text:p>
          </table:table-cell>
          <table:table-cell office:value-type="currency" office:value="-627" table:style-name="ce11">
            <text:p>-627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27" table:style-name="ce11">
            <text:p>-627,00 €</text:p>
          </table:table-cell>
          <table:table-cell office:value-type="string" table:style-name="ce8">
            <text:p>22-DOC 01</text:p>
          </table:table-cell>
          <table:table-cell office:value-type="date" office:date-value="2022-01-05T00:00:00" table:style-name="ce12">
            <text:p>05/01/2022</text:p>
          </table:table-cell>
          <table:table-cell office:value-type="date" office:date-value="2022-01-05T00:00:00" table:style-name="ce12">
            <text:p>05/01/2022</text:p>
          </table:table-cell>
          <table:table-cell office:value-type="date" office:date-value="2022-01-05T00:00:00" table:style-name="ce12">
            <text:p>05/01/2022</text:p>
          </table:table-cell>
          <table:table-cell office:value-type="date" office:date-value="2022-02-08T00:00:00" table:style-name="ce12">
            <text:p>08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114</text:p>
          </table:table-cell>
          <table:table-cell office:value-type="string" table:style-name="ce8">
            <text:p>EUR</text:p>
          </table:table-cell>
          <table:table-cell office:value-type="currency" office:value="-224.08" table:style-name="ce11">
            <text:p>-224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24.08" table:style-name="ce11">
            <text:p>-224,08 €</text:p>
          </table:table-cell>
          <table:table-cell office:value-type="string" table:style-name="ce8">
            <text:p>21-265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114</text:p>
          </table:table-cell>
          <table:table-cell office:value-type="string" table:style-name="ce8">
            <text:p>EUR</text:p>
          </table:table-cell>
          <table:table-cell office:value-type="currency" office:value="-273.87" table:style-name="ce11">
            <text:p>-273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73.87" table:style-name="ce11">
            <text:p>-273,87 €</text:p>
          </table:table-cell>
          <table:table-cell office:value-type="string" table:style-name="ce8">
            <text:p>21-266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305.74" table:style-name="ce11">
            <text:p>-305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05.74" table:style-name="ce11">
            <text:p>-305,74 €</text:p>
          </table:table-cell>
          <table:table-cell office:value-type="string" table:style-name="ce8">
            <text:p>21-1120-S</text:p>
          </table:table-cell>
          <table:table-cell office:value-type="date" office:date-value="2021-12-29T00:00:00" table:style-name="ce12">
            <text:p>29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221.68" table:style-name="ce11">
            <text:p>-221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21.68" table:style-name="ce11">
            <text:p>-221,68 €</text:p>
          </table:table-cell>
          <table:table-cell office:value-type="string" table:style-name="ce8">
            <text:p>21-1122-S</text:p>
          </table:table-cell>
          <table:table-cell office:value-type="date" office:date-value="2021-12-29T00:00:00" table:style-name="ce12">
            <text:p>29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373.68" table:style-name="ce11">
            <text:p>-37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73.68" table:style-name="ce11">
            <text:p>-373,68 €</text:p>
          </table:table-cell>
          <table:table-cell office:value-type="string" table:style-name="ce8">
            <text:p>21-1121-S</text:p>
          </table:table-cell>
          <table:table-cell office:value-type="date" office:date-value="2021-12-29T00:00:00" table:style-name="ce12">
            <text:p>29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270.95" table:style-name="ce11">
            <text:p>-270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70.95" table:style-name="ce11">
            <text:p>-270,95 €</text:p>
          </table:table-cell>
          <table:table-cell office:value-type="string" table:style-name="ce8">
            <text:p>21-1123-S</text:p>
          </table:table-cell>
          <table:table-cell office:value-type="date" office:date-value="2021-12-29T00:00:00" table:style-name="ce12">
            <text:p>29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73</text:p>
          </table:table-cell>
          <table:table-cell office:value-type="string" table:style-name="ce8">
            <text:p>EUR</text:p>
          </table:table-cell>
          <table:table-cell office:value-type="currency" office:value="-93.53" table:style-name="ce11">
            <text:p>-93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3.53" table:style-name="ce11">
            <text:p>-93,53 €</text:p>
          </table:table-cell>
          <table:table-cell office:value-type="string" table:style-name="ce8">
            <text:p>21-003783-CO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73</text:p>
          </table:table-cell>
          <table:table-cell office:value-type="string" table:style-name="ce8">
            <text:p>EUR</text:p>
          </table:table-cell>
          <table:table-cell office:value-type="currency" office:value="-60" table:style-name="ce11">
            <text:p>-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8">
            <text:p>22-000190-CO</text:p>
          </table:table-cell>
          <table:table-cell office:value-type="date" office:date-value="2022-01-25T00:00:00" table:style-name="ce12">
            <text:p>25/01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30</text:p>
          </table:table-cell>
          <table:table-cell office:value-type="string" table:style-name="ce8">
            <text:p>EUR</text:p>
          </table:table-cell>
          <table:table-cell office:value-type="currency" office:value="-50.31" table:style-name="ce11">
            <text:p>-50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0.31" table:style-name="ce11">
            <text:p>-50,31 €</text:p>
          </table:table-cell>
          <table:table-cell office:value-type="string" table:style-name="ce8">
            <text:p>21-39</text:p>
          </table:table-cell>
          <table:table-cell office:value-type="date" office:date-value="2021-12-30T00:00:00" table:style-name="ce12">
            <text:p>30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27.33" table:style-name="ce11">
            <text:p>-227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27.33" table:style-name="ce11">
            <text:p>-227,33 €</text:p>
          </table:table-cell>
          <table:table-cell office:value-type="string" table:style-name="ce8">
            <text:p>21-110013492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40.45" table:style-name="ce11">
            <text:p>-240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0.45000000000002" table:style-name="ce11">
            <text:p>-240,45 €</text:p>
          </table:table-cell>
          <table:table-cell office:value-type="string" table:style-name="ce8">
            <text:p>21-110013492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420.08" table:style-name="ce11">
            <text:p>-1.42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420.08" table:style-name="ce11">
            <text:p>-1.420,08 €</text:p>
          </table:table-cell>
          <table:table-cell office:value-type="string" table:style-name="ce8">
            <text:p>21-016736409</text:p>
          </table:table-cell>
          <table:table-cell office:value-type="date" office:date-value="2021-12-30T00:00:00" table:style-name="ce12">
            <text:p>30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840.17" table:style-name="ce11">
            <text:p>-1.840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840.17" table:style-name="ce11">
            <text:p>-1.840,17 €</text:p>
          </table:table-cell>
          <table:table-cell office:value-type="string" table:style-name="ce8">
            <text:p>22-016736659</text:p>
          </table:table-cell>
          <table:table-cell office:value-type="date" office:date-value="2022-01-13T00:00:00" table:style-name="ce12">
            <text:p>13/01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579.72" table:style-name="ce11">
            <text:p>-1.579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79.72" table:style-name="ce11">
            <text:p>-1.579,72 €</text:p>
          </table:table-cell>
          <table:table-cell office:value-type="string" table:style-name="ce8">
            <text:p>22-016736659</text:p>
          </table:table-cell>
          <table:table-cell office:value-type="date" office:date-value="2022-01-13T00:00:00" table:style-name="ce12">
            <text:p>13/01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055.8399999999999" table:style-name="ce11">
            <text:p>-1.05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55.8399999999999" table:style-name="ce11">
            <text:p>-1.055,84 €</text:p>
          </table:table-cell>
          <table:table-cell office:value-type="string" table:style-name="ce8">
            <text:p>22-016736742</text:p>
          </table:table-cell>
          <table:table-cell office:value-type="date" office:date-value="2022-01-17T00:00:00" table:style-name="ce12">
            <text:p>17/01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055.8399999999999" table:style-name="ce11">
            <text:p>-1.05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55.8399999999999" table:style-name="ce11">
            <text:p>-1.055,84 €</text:p>
          </table:table-cell>
          <table:table-cell office:value-type="string" table:style-name="ce8">
            <text:p>22-016737274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141.1" table:style-name="ce11">
            <text:p>-141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41.1" table:style-name="ce11">
            <text:p>-141,10 €</text:p>
          </table:table-cell>
          <table:table-cell office:value-type="string" table:style-name="ce8">
            <text:p>22-165-MI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050</text:p>
          </table:table-cell>
          <table:table-cell office:value-type="string" table:style-name="ce8">
            <text:p>EUR</text:p>
          </table:table-cell>
          <table:table-cell office:value-type="currency" office:value="-790" table:style-name="ce11">
            <text:p>-7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90" table:style-name="ce11">
            <text:p>-790,00 €</text:p>
          </table:table-cell>
          <table:table-cell office:value-type="string" table:style-name="ce8">
            <text:p>22-1-F</text:p>
          </table:table-cell>
          <table:table-cell office:value-type="date" office:date-value="2022-01-17T00:00:00" table:style-name="ce12">
            <text:p>17/01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15T00:00:00" table:style-name="ce12">
            <text:p>15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645</text:p>
          </table:table-cell>
          <table:table-cell office:value-type="string" table:style-name="ce8">
            <text:p>EUR</text:p>
          </table:table-cell>
          <table:table-cell office:value-type="currency" office:value="-49.34" table:style-name="ce11">
            <text:p>-49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9.34" table:style-name="ce11">
            <text:p>-49,34 €</text:p>
          </table:table-cell>
          <table:table-cell office:value-type="string" table:style-name="ce8">
            <text:p>22-W22019187</text:p>
          </table:table-cell>
          <table:table-cell office:value-type="date" office:date-value="2022-01-22T00:00:00" table:style-name="ce12">
            <text:p>22/01/2022</text:p>
          </table:table-cell>
          <table:table-cell office:value-type="date" office:date-value="2022-02-21T00:00:00" table:style-name="ce12">
            <text:p>21/02/2022</text:p>
          </table:table-cell>
          <table:table-cell office:value-type="date" office:date-value="2022-02-21T00:00:00" table:style-name="ce12">
            <text:p>21/02/2022</text:p>
          </table:table-cell>
          <table:table-cell office:value-type="date" office:date-value="2022-02-21T00:00:00" table:style-name="ce12">
            <text:p>21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79.599999999999994" table:style-name="ce11">
            <text:p>-79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9.600000000000009" table:style-name="ce11">
            <text:p>-79,60 €</text:p>
          </table:table-cell>
          <table:table-cell office:value-type="string" table:style-name="ce8">
            <text:p>21-421110955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44.9" table:style-name="ce11">
            <text:p>-44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4.9" table:style-name="ce11">
            <text:p>-44,90 €</text:p>
          </table:table-cell>
          <table:table-cell office:value-type="string" table:style-name="ce8">
            <text:p>21-421110956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43" table:style-name="ce11">
            <text:p>-43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3" table:style-name="ce11">
            <text:p>-43,00 €</text:p>
          </table:table-cell>
          <table:table-cell office:value-type="string" table:style-name="ce8">
            <text:p>22-422110050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2149.96" table:style-name="ce11">
            <text:p>-12.149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149.960000000001" table:style-name="ce11">
            <text:p>-12.149,96 €</text:p>
          </table:table-cell>
          <table:table-cell office:value-type="string" table:style-name="ce8">
            <text:p>22-412200845</text:p>
          </table:table-cell>
          <table:table-cell office:value-type="date" office:date-value="2022-01-24T00:00:00" table:style-name="ce12">
            <text:p>24/01/2022</text:p>
          </table:table-cell>
          <table:table-cell office:value-type="date" office:date-value="2022-02-23T00:00:00" table:style-name="ce12">
            <text:p>23/02/2022</text:p>
          </table:table-cell>
          <table:table-cell office:value-type="date" office:date-value="2022-02-23T00:00:00" table:style-name="ce12">
            <text:p>23/02/2022</text:p>
          </table:table-cell>
          <table:table-cell office:value-type="date" office:date-value="2022-02-24T00:00:00" table:style-name="ce12">
            <text:p>24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11359.32" table:style-name="ce11">
            <text:p>-11.359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359.32" table:style-name="ce11">
            <text:p>-11.359,32 €</text:p>
          </table:table-cell>
          <table:table-cell office:value-type="string" table:style-name="ce8">
            <text:p>21-202179577</text:p>
          </table:table-cell>
          <table:table-cell office:value-type="date" office:date-value="2021-12-30T00:00:00" table:style-name="ce12">
            <text:p>30/12/2021</text:p>
          </table:table-cell>
          <table:table-cell office:value-type="date" office:date-value="2022-03-07T00:00:00" table:style-name="ce12">
            <text:p>07/03/2022</text:p>
          </table:table-cell>
          <table:table-cell office:value-type="date" office:date-value="2022-03-07T00:00:00" table:style-name="ce12">
            <text:p>07/03/2022</text:p>
          </table:table-cell>
          <table:table-cell office:value-type="date" office:date-value="2022-03-07T00:00:00" table:style-name="ce12">
            <text:p>07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4500.91" table:style-name="ce11">
            <text:p>-4.500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500.91" table:style-name="ce11">
            <text:p>-4.500,91 €</text:p>
          </table:table-cell>
          <table:table-cell office:value-type="string" table:style-name="ce8">
            <text:p>21-202179726</text:p>
          </table:table-cell>
          <table:table-cell office:value-type="date" office:date-value="2021-12-30T00:00:00" table:style-name="ce12">
            <text:p>30/12/2021</text:p>
          </table:table-cell>
          <table:table-cell office:value-type="date" office:date-value="2022-03-07T00:00:00" table:style-name="ce12">
            <text:p>07/03/2022</text:p>
          </table:table-cell>
          <table:table-cell office:value-type="date" office:date-value="2022-03-07T00:00:00" table:style-name="ce12">
            <text:p>07/03/2022</text:p>
          </table:table-cell>
          <table:table-cell office:value-type="date" office:date-value="2022-03-07T00:00:00" table:style-name="ce12">
            <text:p>07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86</text:p>
          </table:table-cell>
          <table:table-cell office:value-type="string" table:style-name="ce8">
            <text:p>EUR</text:p>
          </table:table-cell>
          <table:table-cell office:value-type="currency" office:value="-2082" table:style-name="ce11">
            <text:p>-2.082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082" table:style-name="ce11">
            <text:p>-2.082,00 €</text:p>
          </table:table-cell>
          <table:table-cell office:value-type="string" table:style-name="ce8">
            <text:p>21-71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21T00:00:00" table:style-name="ce12">
            <text:p>2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14</text:p>
          </table:table-cell>
          <table:table-cell office:value-type="string" table:style-name="ce8">
            <text:p>EUR</text:p>
          </table:table-cell>
          <table:table-cell office:value-type="currency" office:value="-244" table:style-name="ce11">
            <text:p>-24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4" table:style-name="ce11">
            <text:p>-244,00 €</text:p>
          </table:table-cell>
          <table:table-cell office:value-type="string" table:style-name="ce8">
            <text:p>22-8</text:p>
          </table:table-cell>
          <table:table-cell office:value-type="date" office:date-value="2022-01-03T00:00:00" table:style-name="ce12">
            <text:p>03/01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14</text:p>
          </table:table-cell>
          <table:table-cell office:value-type="string" table:style-name="ce8">
            <text:p>EUR</text:p>
          </table:table-cell>
          <table:table-cell office:value-type="currency" office:value="-244" table:style-name="ce11">
            <text:p>-24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4" table:style-name="ce11">
            <text:p>-244,00 €</text:p>
          </table:table-cell>
          <table:table-cell office:value-type="string" table:style-name="ce8">
            <text:p>22-153</text:p>
          </table:table-cell>
          <table:table-cell office:value-type="date" office:date-value="2022-02-01T00:00:00" table:style-name="ce12">
            <text:p>01/02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564.95" table:style-name="ce11">
            <text:p>-11.564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564.95" table:style-name="ce11">
            <text:p>-11.564,95 €</text:p>
          </table:table-cell>
          <table:table-cell office:value-type="string" table:style-name="ce8">
            <text:p>22-004198459</text:p>
          </table:table-cell>
          <table:table-cell office:value-type="date" office:date-value="2022-02-06T00:00:00" table:style-name="ce12">
            <text:p>06/02/2022</text:p>
          </table:table-cell>
          <table:table-cell office:value-type="date" office:date-value="2022-03-14T00:00:00" table:style-name="ce12">
            <text:p>14/03/2022</text:p>
          </table:table-cell>
          <table:table-cell office:value-type="date" office:date-value="2022-03-14T00:00:00" table:style-name="ce12">
            <text:p>14/03/2022</text:p>
          </table:table-cell>
          <table:table-cell office:value-type="date" office:date-value="2022-03-14T00:00:00" table:style-name="ce12">
            <text:p>14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8009.21" table:style-name="ce11">
            <text:p>-38.009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8009.21" table:style-name="ce11">
            <text:p>-38.009,21 €</text:p>
          </table:table-cell>
          <table:table-cell office:value-type="string" table:style-name="ce8">
            <text:p>22-004201345</text:p>
          </table:table-cell>
          <table:table-cell office:value-type="date" office:date-value="2022-02-09T00:00:00" table:style-name="ce12">
            <text:p>09/02/2022</text:p>
          </table:table-cell>
          <table:table-cell office:value-type="date" office:date-value="2022-03-16T00:00:00" table:style-name="ce12">
            <text:p>16/03/2022</text:p>
          </table:table-cell>
          <table:table-cell office:value-type="date" office:date-value="2022-03-16T00:00:00" table:style-name="ce12">
            <text:p>16/03/2022</text:p>
          </table:table-cell>
          <table:table-cell office:value-type="date" office:date-value="2022-03-16T00:00:00" table:style-name="ce12">
            <text:p>16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50</text:p>
          </table:table-cell>
          <table:table-cell office:value-type="string" table:style-name="ce8">
            <text:p>EUR</text:p>
          </table:table-cell>
          <table:table-cell office:value-type="currency" office:value="-930" table:style-name="ce11">
            <text:p>-93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30" table:style-name="ce11">
            <text:p>-930,00 €</text:p>
          </table:table-cell>
          <table:table-cell office:value-type="string" table:style-name="ce8">
            <text:p>22-2022 80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522" table:style-name="ce11">
            <text:p>-522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22" table:style-name="ce11">
            <text:p>-522,00 €</text:p>
          </table:table-cell>
          <table:table-cell office:value-type="string" table:style-name="ce8">
            <text:p>21-FT 3942-M</text:p>
          </table:table-cell>
          <table:table-cell office:value-type="date" office:date-value="2021-12-27T00:00:00" table:style-name="ce12">
            <text:p>27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1520" table:style-name="ce11">
            <text:p>-1.5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20" table:style-name="ce11">
            <text:p>-1.520,00 €</text:p>
          </table:table-cell>
          <table:table-cell office:value-type="string" table:style-name="ce8">
            <text:p>22-116-MI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329</text:p>
          </table:table-cell>
          <table:table-cell office:value-type="string" table:style-name="ce8">
            <text:p>EUR</text:p>
          </table:table-cell>
          <table:table-cell office:value-type="currency" office:value="-45.4" table:style-name="ce11">
            <text:p>-4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5.4" table:style-name="ce11">
            <text:p>-45,40 €</text:p>
          </table:table-cell>
          <table:table-cell office:value-type="string" table:style-name="ce8">
            <text:p>22-202200008</text:p>
          </table:table-cell>
          <table:table-cell office:value-type="date" office:date-value="2022-01-20T00:00:00" table:style-name="ce12">
            <text:p>20/01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667</text:p>
          </table:table-cell>
          <table:table-cell office:value-type="string" table:style-name="ce8">
            <text:p>EUR</text:p>
          </table:table-cell>
          <table:table-cell office:value-type="currency" office:value="-3740.8" table:style-name="ce11">
            <text:p>-3.74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740.8" table:style-name="ce11">
            <text:p>-3.740,80 €</text:p>
          </table:table-cell>
          <table:table-cell office:value-type="string" table:style-name="ce8">
            <text:p>22-2770</text:p>
          </table:table-cell>
          <table:table-cell office:value-type="date" office:date-value="2022-02-18T00:00:00" table:style-name="ce12">
            <text:p>18/02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305</text:p>
          </table:table-cell>
          <table:table-cell office:value-type="string" table:style-name="ce8">
            <text:p>EUR</text:p>
          </table:table-cell>
          <table:table-cell office:value-type="currency" office:value="-139.13" table:style-name="ce11">
            <text:p>-139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9.13" table:style-name="ce11">
            <text:p>-139,13 €</text:p>
          </table:table-cell>
          <table:table-cell office:value-type="string" table:style-name="ce8">
            <text:p>22-29</text:p>
          </table:table-cell>
          <table:table-cell office:value-type="date" office:date-value="2022-02-16T00:00:00" table:style-name="ce12">
            <text:p>16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305</text:p>
          </table:table-cell>
          <table:table-cell office:value-type="string" table:style-name="ce8">
            <text:p>EUR</text:p>
          </table:table-cell>
          <table:table-cell office:value-type="currency" office:value="-74.91" table:style-name="ce11">
            <text:p>-74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4.91" table:style-name="ce11">
            <text:p>-74,91 €</text:p>
          </table:table-cell>
          <table:table-cell office:value-type="string" table:style-name="ce8">
            <text:p>22-28</text:p>
          </table:table-cell>
          <table:table-cell office:value-type="date" office:date-value="2022-02-16T00:00:00" table:style-name="ce12">
            <text:p>16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24</text:p>
          </table:table-cell>
          <table:table-cell office:value-type="string" table:style-name="ce8">
            <text:p>EUR</text:p>
          </table:table-cell>
          <table:table-cell office:value-type="currency" office:value="-456.8" table:style-name="ce11">
            <text:p>-456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56.8" table:style-name="ce11">
            <text:p>-456,80 €</text:p>
          </table:table-cell>
          <table:table-cell office:value-type="string" table:style-name="ce8">
            <text:p>21-RIC 371</text:p>
          </table:table-cell>
          <table:table-cell office:value-type="date" office:date-value="2021-12-13T00:00:00" table:style-name="ce12">
            <text:p>13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15T00:00:00" table:style-name="ce12">
            <text:p>15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24</text:p>
          </table:table-cell>
          <table:table-cell office:value-type="string" table:style-name="ce8">
            <text:p>EUR</text:p>
          </table:table-cell>
          <table:table-cell office:value-type="currency" office:value="-495" table:style-name="ce11">
            <text:p>-49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95" table:style-name="ce11">
            <text:p>-495,00 €</text:p>
          </table:table-cell>
          <table:table-cell office:value-type="string" table:style-name="ce8">
            <text:p>21-RIC 372</text:p>
          </table:table-cell>
          <table:table-cell office:value-type="date" office:date-value="2021-12-13T00:00:00" table:style-name="ce12">
            <text:p>13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15T00:00:00" table:style-name="ce12">
            <text:p>15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3573.83" table:style-name="ce11">
            <text:p>-3.573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573.83" table:style-name="ce11">
            <text:p>-3.573,83 €</text:p>
          </table:table-cell>
          <table:table-cell office:value-type="string" table:style-name="ce8">
            <text:p>22-001012200</text:p>
          </table:table-cell>
          <table:table-cell office:value-type="date" office:date-value="2022-02-21T00:00:00" table:style-name="ce12">
            <text:p>21/02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6637.1" table:style-name="ce11">
            <text:p>-6.637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637.1" table:style-name="ce11">
            <text:p>-6.637,10 €</text:p>
          </table:table-cell>
          <table:table-cell office:value-type="string" table:style-name="ce8">
            <text:p>22-001042200</text:p>
          </table:table-cell>
          <table:table-cell office:value-type="date" office:date-value="2022-02-21T00:00:00" table:style-name="ce12">
            <text:p>21/02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19.16" table:style-name="ce11">
            <text:p>-19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9.16" table:style-name="ce11">
            <text:p>-19,16 €</text:p>
          </table:table-cell>
          <table:table-cell office:value-type="string" table:style-name="ce8">
            <text:p>22-001012200</text:p>
          </table:table-cell>
          <table:table-cell office:value-type="date" office:date-value="2022-02-21T00:00:00" table:style-name="ce12">
            <text:p>21/02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35.56" table:style-name="ce11">
            <text:p>-35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5.56" table:style-name="ce11">
            <text:p>-35,56 €</text:p>
          </table:table-cell>
          <table:table-cell office:value-type="string" table:style-name="ce8">
            <text:p>22-001042200</text:p>
          </table:table-cell>
          <table:table-cell office:value-type="date" office:date-value="2022-02-21T00:00:00" table:style-name="ce12">
            <text:p>21/02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20044.04" table:style-name="ce11">
            <text:p>-20.044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0044.04" table:style-name="ce11">
            <text:p>-20.044,04 €</text:p>
          </table:table-cell>
          <table:table-cell office:value-type="string" table:style-name="ce8">
            <text:p>22-412202060</text:p>
          </table:table-cell>
          <table:table-cell office:value-type="date" office:date-value="2022-02-23T00:00:00" table:style-name="ce12">
            <text:p>23/02/2022</text:p>
          </table:table-cell>
          <table:table-cell office:value-type="date" office:date-value="2022-03-25T00:00:00" table:style-name="ce12">
            <text:p>25/03/2022</text:p>
          </table:table-cell>
          <table:table-cell office:value-type="date" office:date-value="2022-03-25T00:00:00" table:style-name="ce12">
            <text:p>25/03/2022</text:p>
          </table:table-cell>
          <table:table-cell office:value-type="date" office:date-value="2022-03-28T00:00:00" table:style-name="ce12">
            <text:p>28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603</text:p>
          </table:table-cell>
          <table:table-cell office:value-type="string" table:style-name="ce8">
            <text:p>EUR</text:p>
          </table:table-cell>
          <table:table-cell office:value-type="currency" office:value="-27.93" table:style-name="ce11">
            <text:p>-27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7.93" table:style-name="ce11">
            <text:p>-27,93 €</text:p>
          </table:table-cell>
          <table:table-cell office:value-type="string" table:style-name="ce8">
            <text:p>22-2</text:p>
          </table:table-cell>
          <table:table-cell office:value-type="date" office:date-value="2022-01-05T00:00:00" table:style-name="ce12">
            <text:p>05/01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603</text:p>
          </table:table-cell>
          <table:table-cell office:value-type="string" table:style-name="ce8">
            <text:p>EUR</text:p>
          </table:table-cell>
          <table:table-cell office:value-type="currency" office:value="-20.239999999999998" table:style-name="ce11">
            <text:p>-20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0.240000000000002" table:style-name="ce11">
            <text:p>-20,24 €</text:p>
          </table:table-cell>
          <table:table-cell office:value-type="string" table:style-name="ce8">
            <text:p>22-3</text:p>
          </table:table-cell>
          <table:table-cell office:value-type="date" office:date-value="2022-01-05T00:00:00" table:style-name="ce12">
            <text:p>05/01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682</text:p>
          </table:table-cell>
          <table:table-cell office:value-type="string" table:style-name="ce8">
            <text:p>EUR</text:p>
          </table:table-cell>
          <table:table-cell office:value-type="currency" office:value="-29.94" table:style-name="ce11">
            <text:p>-29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9.94" table:style-name="ce11">
            <text:p>-29,94 €</text:p>
          </table:table-cell>
          <table:table-cell office:value-type="string" table:style-name="ce8">
            <text:p>22-CANONE 10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51</text:p>
          </table:table-cell>
          <table:table-cell office:value-type="string" table:style-name="ce8">
            <text:p>EUR</text:p>
          </table:table-cell>
          <table:table-cell office:value-type="currency" office:value="-150" table:style-name="ce11">
            <text:p>-1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0" table:style-name="ce11">
            <text:p>-150,00 €</text:p>
          </table:table-cell>
          <table:table-cell office:value-type="string" table:style-name="ce8">
            <text:p>22-603</text:p>
          </table:table-cell>
          <table:table-cell office:value-type="date" office:date-value="2022-01-17T00:00:00" table:style-name="ce12">
            <text:p>17/01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59</text:p>
          </table:table-cell>
          <table:table-cell office:value-type="string" table:style-name="ce8">
            <text:p>EUR</text:p>
          </table:table-cell>
          <table:table-cell office:value-type="currency" office:value="-21376" table:style-name="ce11">
            <text:p>-21.37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1376" table:style-name="ce11">
            <text:p>-21.376,00 €</text:p>
          </table:table-cell>
          <table:table-cell office:value-type="string" table:style-name="ce8">
            <text:p>22-000001-20</text:p>
          </table:table-cell>
          <table:table-cell office:value-type="date" office:date-value="2022-01-14T00:00:00" table:style-name="ce12">
            <text:p>14/01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330</text:p>
          </table:table-cell>
          <table:table-cell office:value-type="string" table:style-name="ce8">
            <text:p>EUR</text:p>
          </table:table-cell>
          <table:table-cell office:value-type="currency" office:value="-236" table:style-name="ce11">
            <text:p>-23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36" table:style-name="ce11">
            <text:p>-236,00 €</text:p>
          </table:table-cell>
          <table:table-cell office:value-type="string" table:style-name="ce8">
            <text:p>22-4</text:p>
          </table:table-cell>
          <table:table-cell office:value-type="date" office:date-value="2022-01-10T00:00:00" table:style-name="ce12">
            <text:p>10/01/2022</text:p>
          </table:table-cell>
          <table:table-cell office:value-type="date" office:date-value="2022-02-09T00:00:00" table:style-name="ce12">
            <text:p>09/02/2022</text:p>
          </table:table-cell>
          <table:table-cell office:value-type="date" office:date-value="2022-02-09T00:00:00" table:style-name="ce12">
            <text:p>09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03043</text:p>
          </table:table-cell>
          <table:table-cell office:value-type="string" table:style-name="ce8">
            <text:p>EUR</text:p>
          </table:table-cell>
          <table:table-cell office:value-type="currency" office:value="-942.82" table:style-name="ce11">
            <text:p>-942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42.82" table:style-name="ce11">
            <text:p>-942,82 €</text:p>
          </table:table-cell>
          <table:table-cell office:value-type="string" table:style-name="ce8">
            <text:p>22-CDA RIMB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420.08" table:style-name="ce11">
            <text:p>-1.42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420.08" table:style-name="ce11">
            <text:p>-1.420,08 €</text:p>
          </table:table-cell>
          <table:table-cell office:value-type="string" table:style-name="ce8">
            <text:p>21-016736435</text:p>
          </table:table-cell>
          <table:table-cell office:value-type="date" office:date-value="2021-12-30T00:00:00" table:style-name="ce12">
            <text:p>30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840" table:style-name="ce11">
            <text:p>-8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40" table:style-name="ce11">
            <text:p>-840,00 €</text:p>
          </table:table-cell>
          <table:table-cell office:value-type="string" table:style-name="ce8">
            <text:p>22-016737829</text:p>
          </table:table-cell>
          <table:table-cell office:value-type="date" office:date-value="2022-02-22T00:00:00" table:style-name="ce12">
            <text:p>22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645</text:p>
          </table:table-cell>
          <table:table-cell office:value-type="string" table:style-name="ce8">
            <text:p>EUR</text:p>
          </table:table-cell>
          <table:table-cell office:value-type="currency" office:value="-51.91" table:style-name="ce11">
            <text:p>-51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1.910000000000004" table:style-name="ce11">
            <text:p>-51,91 €</text:p>
          </table:table-cell>
          <table:table-cell office:value-type="string" table:style-name="ce8">
            <text:p>22-W22050186</text:p>
          </table:table-cell>
          <table:table-cell office:value-type="date" office:date-value="2022-02-22T00:00:00" table:style-name="ce12">
            <text:p>22/02/2022</text:p>
          </table:table-cell>
          <table:table-cell office:value-type="date" office:date-value="2022-03-24T00:00:00" table:style-name="ce12">
            <text:p>24/03/2022</text:p>
          </table:table-cell>
          <table:table-cell office:value-type="date" office:date-value="2022-03-24T00:00:00" table:style-name="ce12">
            <text:p>24/03/2022</text:p>
          </table:table-cell>
          <table:table-cell office:value-type="date" office:date-value="2022-03-24T00:00:00" table:style-name="ce12">
            <text:p>24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48</text:p>
          </table:table-cell>
          <table:table-cell office:value-type="string" table:style-name="ce8">
            <text:p>EUR</text:p>
          </table:table-cell>
          <table:table-cell office:value-type="currency" office:value="-621.25" table:style-name="ce11">
            <text:p>-621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21.25" table:style-name="ce11">
            <text:p>-621,25 €</text:p>
          </table:table-cell>
          <table:table-cell office:value-type="string" table:style-name="ce8">
            <text:p>22-25</text:p>
          </table:table-cell>
          <table:table-cell office:value-type="date" office:date-value="2022-02-23T00:00:00" table:style-name="ce12">
            <text:p>23/02/2022</text:p>
          </table:table-cell>
          <table:table-cell office:value-type="date" office:date-value="2022-02-23T00:00:00" table:style-name="ce12">
            <text:p>23/02/2022</text:p>
          </table:table-cell>
          <table:table-cell office:value-type="date" office:date-value="2022-02-23T00:00:00" table:style-name="ce12">
            <text:p>23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48</text:p>
          </table:table-cell>
          <table:table-cell office:value-type="string" table:style-name="ce8">
            <text:p>EUR</text:p>
          </table:table-cell>
          <table:table-cell office:value-type="currency" office:value="-1153.75" table:style-name="ce11">
            <text:p>-1.153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53.75" table:style-name="ce11">
            <text:p>-1.153,75 €</text:p>
          </table:table-cell>
          <table:table-cell office:value-type="string" table:style-name="ce8">
            <text:p>22-26</text:p>
          </table:table-cell>
          <table:table-cell office:value-type="date" office:date-value="2022-02-23T00:00:00" table:style-name="ce12">
            <text:p>23/02/2022</text:p>
          </table:table-cell>
          <table:table-cell office:value-type="date" office:date-value="2022-02-23T00:00:00" table:style-name="ce12">
            <text:p>23/02/2022</text:p>
          </table:table-cell>
          <table:table-cell office:value-type="date" office:date-value="2022-02-23T00:00:00" table:style-name="ce12">
            <text:p>23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1889.16" table:style-name="ce11">
            <text:p>-1.889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889.16" table:style-name="ce11">
            <text:p>-1.889,16 €</text:p>
          </table:table-cell>
          <table:table-cell office:value-type="string" table:style-name="ce8">
            <text:p>22-M43345</text:p>
          </table:table-cell>
          <table:table-cell office:value-type="date" office:date-value="2022-02-24T00:00:00" table:style-name="ce12">
            <text:p>24/02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1072.5999999999999" table:style-name="ce11">
            <text:p>-1.072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72.5999999999999" table:style-name="ce11">
            <text:p>-1.072,60 €</text:p>
          </table:table-cell>
          <table:table-cell office:value-type="string" table:style-name="ce8">
            <text:p>22-M44437</text:p>
          </table:table-cell>
          <table:table-cell office:value-type="date" office:date-value="2022-03-24T00:00:00" table:style-name="ce12">
            <text:p>24/03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2T00:00:00" table:style-name="ce12">
            <text:p>02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645</text:p>
          </table:table-cell>
          <table:table-cell office:value-type="string" table:style-name="ce8">
            <text:p>EUR</text:p>
          </table:table-cell>
          <table:table-cell office:value-type="currency" office:value="-56.38" table:style-name="ce11">
            <text:p>-56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6.38" table:style-name="ce11">
            <text:p>-56,38 €</text:p>
          </table:table-cell>
          <table:table-cell office:value-type="string" table:style-name="ce8">
            <text:p>22-W22081009</text:p>
          </table:table-cell>
          <table:table-cell office:value-type="date" office:date-value="2022-03-22T00:00:00" table:style-name="ce12">
            <text:p>22/03/2022</text:p>
          </table:table-cell>
          <table:table-cell office:value-type="date" office:date-value="2022-04-21T00:00:00" table:style-name="ce12">
            <text:p>21/04/2022</text:p>
          </table:table-cell>
          <table:table-cell office:value-type="date" office:date-value="2022-04-21T00:00:00" table:style-name="ce12">
            <text:p>21/04/2022</text:p>
          </table:table-cell>
          <table:table-cell office:value-type="date" office:date-value="2022-04-21T00:00:00" table:style-name="ce12">
            <text:p>21/04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357</text:p>
          </table:table-cell>
          <table:table-cell office:value-type="string" table:style-name="ce8">
            <text:p>EUR</text:p>
          </table:table-cell>
          <table:table-cell office:value-type="currency" office:value="-47" table:style-name="ce11">
            <text:p>-47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7" table:style-name="ce11">
            <text:p>-47,00 €</text:p>
          </table:table-cell>
          <table:table-cell office:value-type="string" table:style-name="ce8">
            <text:p>22-519</text:p>
          </table:table-cell>
          <table:table-cell office:value-type="date" office:date-value="2022-03-23T00:00:00" table:style-name="ce12">
            <text:p>23/03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829.51" table:style-name="ce11">
            <text:p>-6.829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829.51" table:style-name="ce11">
            <text:p>-6.829,51 €</text:p>
          </table:table-cell>
          <table:table-cell office:value-type="string" table:style-name="ce8">
            <text:p>22-004213449</text:p>
          </table:table-cell>
          <table:table-cell office:value-type="date" office:date-value="2022-03-29T00:00:00" table:style-name="ce12">
            <text:p>29/03/2022</text:p>
          </table:table-cell>
          <table:table-cell office:value-type="date" office:date-value="2022-05-03T00:00:00" table:style-name="ce12">
            <text:p>03/05/2022</text:p>
          </table:table-cell>
          <table:table-cell office:value-type="date" office:date-value="2022-05-03T00:00:00" table:style-name="ce12">
            <text:p>03/05/2022</text:p>
          </table:table-cell>
          <table:table-cell office:value-type="date" office:date-value="2022-05-03T00:00:00" table:style-name="ce12">
            <text:p>03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7712.39" table:style-name="ce11">
            <text:p>-17.712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7712.39" table:style-name="ce11">
            <text:p>-17.712,39 €</text:p>
          </table:table-cell>
          <table:table-cell office:value-type="string" table:style-name="ce8">
            <text:p>22-004213449</text:p>
          </table:table-cell>
          <table:table-cell office:value-type="date" office:date-value="2022-03-29T00:00:00" table:style-name="ce12">
            <text:p>29/03/2022</text:p>
          </table:table-cell>
          <table:table-cell office:value-type="date" office:date-value="2022-05-03T00:00:00" table:style-name="ce12">
            <text:p>03/05/2022</text:p>
          </table:table-cell>
          <table:table-cell office:value-type="date" office:date-value="2022-05-03T00:00:00" table:style-name="ce12">
            <text:p>03/05/2022</text:p>
          </table:table-cell>
          <table:table-cell office:value-type="date" office:date-value="2022-05-03T00:00:00" table:style-name="ce12">
            <text:p>03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1292.58" table:style-name="ce11">
            <text:p>-1.292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92.58" table:style-name="ce11">
            <text:p>-1.292,58 €</text:p>
          </table:table-cell>
          <table:table-cell office:value-type="string" table:style-name="ce8">
            <text:p>22-202210654</text:p>
          </table:table-cell>
          <table:table-cell office:value-type="date" office:date-value="2022-03-01T00:00:00" table:style-name="ce12">
            <text:p>01/03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53</text:p>
          </table:table-cell>
          <table:table-cell office:value-type="string" table:style-name="ce8">
            <text:p>EUR</text:p>
          </table:table-cell>
          <table:table-cell office:value-type="currency" office:value="-1427.95" table:style-name="ce11">
            <text:p>-1.427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427.95" table:style-name="ce11">
            <text:p>-1.427,95 €</text:p>
          </table:table-cell>
          <table:table-cell office:value-type="string" table:style-name="ce8">
            <text:p>22-ODA 22OA-</text:p>
          </table:table-cell>
          <table:table-cell office:value-type="date" office:date-value="2022-04-04T00:00:00" table:style-name="ce12">
            <text:p>04/04/2022</text:p>
          </table:table-cell>
          <table:table-cell office:value-type="date" office:date-value="2022-04-04T00:00:00" table:style-name="ce12">
            <text:p>04/04/2022</text:p>
          </table:table-cell>
          <table:table-cell office:value-type="date" office:date-value="2022-04-04T00:00:00" table:style-name="ce12">
            <text:p>04/04/2022</text:p>
          </table:table-cell>
          <table:table-cell office:value-type="date" office:date-value="2022-04-05T00:00:00" table:style-name="ce12">
            <text:p>05/04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900.25" table:style-name="ce11">
            <text:p>-900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00.25" table:style-name="ce11">
            <text:p>-900,25 €</text:p>
          </table:table-cell>
          <table:table-cell office:value-type="string" table:style-name="ce8">
            <text:p>22-1184</text:p>
          </table:table-cell>
          <table:table-cell office:value-type="date" office:date-value="2022-02-09T00:00:00" table:style-name="ce12">
            <text:p>09/02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63.13" table:style-name="ce11">
            <text:p>-63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3.13" table:style-name="ce11">
            <text:p>-63,13 €</text:p>
          </table:table-cell>
          <table:table-cell office:value-type="string" table:style-name="ce8">
            <text:p>22-422110135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44.05" table:style-name="ce11">
            <text:p>-44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4.050000000000004" table:style-name="ce11">
            <text:p>-44,05 €</text:p>
          </table:table-cell>
          <table:table-cell office:value-type="string" table:style-name="ce8">
            <text:p>22-422110136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712.51" table:style-name="ce11">
            <text:p>-712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12.51" table:style-name="ce11">
            <text:p>-712,51 €</text:p>
          </table:table-cell>
          <table:table-cell office:value-type="string" table:style-name="ce8">
            <text:p>22-016738244</text:p>
          </table:table-cell>
          <table:table-cell office:value-type="date" office:date-value="2022-03-07T00:00:00" table:style-name="ce12">
            <text:p>07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355</text:p>
          </table:table-cell>
          <table:table-cell office:value-type="string" table:style-name="ce8">
            <text:p>EUR</text:p>
          </table:table-cell>
          <table:table-cell office:value-type="currency" office:value="-216" table:style-name="ce11">
            <text:p>-21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16" table:style-name="ce11">
            <text:p>-216,00 €</text:p>
          </table:table-cell>
          <table:table-cell office:value-type="string" table:style-name="ce8">
            <text:p>22-ANT ODA 2</text:p>
          </table:table-cell>
          <table:table-cell office:value-type="date" office:date-value="2022-03-16T00:00:00" table:style-name="ce12">
            <text:p>16/03/2022</text:p>
          </table:table-cell>
          <table:table-cell office:value-type="date" office:date-value="2022-03-16T00:00:00" table:style-name="ce12">
            <text:p>16/03/2022</text:p>
          </table:table-cell>
          <table:table-cell office:value-type="date" office:date-value="2022-03-16T00:00:00" table:style-name="ce12">
            <text:p>16/03/2022</text:p>
          </table:table-cell>
          <table:table-cell office:value-type="date" office:date-value="2022-03-16T00:00:00" table:style-name="ce12">
            <text:p>16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853.1" table:style-name="ce11">
            <text:p>-853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53.1" table:style-name="ce11">
            <text:p>-853,10 €</text:p>
          </table:table-cell>
          <table:table-cell office:value-type="string" table:style-name="ce8">
            <text:p>22-2248</text:p>
          </table:table-cell>
          <table:table-cell office:value-type="date" office:date-value="2022-03-09T00:00:00" table:style-name="ce12">
            <text:p>09/03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700</text:p>
          </table:table-cell>
          <table:table-cell office:value-type="string" table:style-name="ce8">
            <text:p>EUR</text:p>
          </table:table-cell>
          <table:table-cell office:value-type="currency" office:value="-246.15" table:style-name="ce11">
            <text:p>-246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6.15" table:style-name="ce11">
            <text:p>-246,15 €</text:p>
          </table:table-cell>
          <table:table-cell office:value-type="string" table:style-name="ce8">
            <text:p>22-23</text:p>
          </table:table-cell>
          <table:table-cell office:value-type="date" office:date-value="2022-02-25T00:00:00" table:style-name="ce12">
            <text:p>25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139.84" table:style-name="ce11">
            <text:p>-2.139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139.84" table:style-name="ce11">
            <text:p>-2.139,84 €</text:p>
          </table:table-cell>
          <table:table-cell office:value-type="string" table:style-name="ce8">
            <text:p>22-1100011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9150.66" table:style-name="ce11">
            <text:p>-9.150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150.66" table:style-name="ce11">
            <text:p>-9.150,66 €</text:p>
          </table:table-cell>
          <table:table-cell office:value-type="string" table:style-name="ce8">
            <text:p>22-202253865</text:p>
          </table:table-cell>
          <table:table-cell office:value-type="date" office:date-value="2022-03-01T00:00:00" table:style-name="ce12">
            <text:p>01/03/2022</text:p>
          </table:table-cell>
          <table:table-cell office:value-type="date" office:date-value="2022-04-15T00:00:00" table:style-name="ce12">
            <text:p>15/04/2022</text:p>
          </table:table-cell>
          <table:table-cell office:value-type="date" office:date-value="2022-04-15T00:00:00" table:style-name="ce12">
            <text:p>15/04/2022</text:p>
          </table:table-cell>
          <table:table-cell office:value-type="date" office:date-value="2022-04-19T00:00:00" table:style-name="ce12">
            <text:p>19/04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3151.42" table:style-name="ce11">
            <text:p>-3.151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151.42" table:style-name="ce11">
            <text:p>-3.151,42 €</text:p>
          </table:table-cell>
          <table:table-cell office:value-type="string" table:style-name="ce8">
            <text:p>22-202257808</text:p>
          </table:table-cell>
          <table:table-cell office:value-type="date" office:date-value="2022-03-01T00:00:00" table:style-name="ce12">
            <text:p>01/03/2022</text:p>
          </table:table-cell>
          <table:table-cell office:value-type="date" office:date-value="2022-04-15T00:00:00" table:style-name="ce12">
            <text:p>15/04/2022</text:p>
          </table:table-cell>
          <table:table-cell office:value-type="date" office:date-value="2022-04-15T00:00:00" table:style-name="ce12">
            <text:p>15/04/2022</text:p>
          </table:table-cell>
          <table:table-cell office:value-type="date" office:date-value="2022-04-19T00:00:00" table:style-name="ce12">
            <text:p>19/04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50</text:p>
          </table:table-cell>
          <table:table-cell office:value-type="string" table:style-name="ce8">
            <text:p>EUR</text:p>
          </table:table-cell>
          <table:table-cell office:value-type="currency" office:value="-3540.96" table:style-name="ce11">
            <text:p>-3.540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540.96" table:style-name="ce11">
            <text:p>-3.540,96 €</text:p>
          </table:table-cell>
          <table:table-cell office:value-type="string" table:style-name="ce8">
            <text:p>22-29-ST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451.2" table:style-name="ce11">
            <text:p>-451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51.2" table:style-name="ce11">
            <text:p>-451,20 €</text:p>
          </table:table-cell>
          <table:table-cell office:value-type="string" table:style-name="ce8">
            <text:p>22-377</text:p>
          </table:table-cell>
          <table:table-cell office:value-type="date" office:date-value="2022-04-28T00:00:00" table:style-name="ce12">
            <text:p>28/04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242.96" table:style-name="ce11">
            <text:p>-242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2.96" table:style-name="ce11">
            <text:p>-242,96 €</text:p>
          </table:table-cell>
          <table:table-cell office:value-type="string" table:style-name="ce8">
            <text:p>22-376</text:p>
          </table:table-cell>
          <table:table-cell office:value-type="date" office:date-value="2022-04-28T00:00:00" table:style-name="ce12">
            <text:p>28/04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53</text:p>
          </table:table-cell>
          <table:table-cell office:value-type="string" table:style-name="ce8">
            <text:p>EUR</text:p>
          </table:table-cell>
          <table:table-cell office:value-type="currency" office:value="-1318.5" table:style-name="ce11">
            <text:p>-1.318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18.5" table:style-name="ce11">
            <text:p>-1.318,50 €</text:p>
          </table:table-cell>
          <table:table-cell office:value-type="string" table:style-name="ce8">
            <text:p>22-ODA 22OA-</text:p>
          </table:table-cell>
          <table:table-cell office:value-type="date" office:date-value="2022-03-22T00:00:00" table:style-name="ce12">
            <text:p>22/03/2022</text:p>
          </table:table-cell>
          <table:table-cell office:value-type="date" office:date-value="2022-03-22T00:00:00" table:style-name="ce12">
            <text:p>22/03/2022</text:p>
          </table:table-cell>
          <table:table-cell office:value-type="date" office:date-value="2022-03-22T00:00:00" table:style-name="ce12">
            <text:p>22/03/2022</text:p>
          </table:table-cell>
          <table:table-cell office:value-type="date" office:date-value="2022-03-25T00:00:00" table:style-name="ce12">
            <text:p>25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179</text:p>
          </table:table-cell>
          <table:table-cell office:value-type="string" table:style-name="ce8">
            <text:p>EUR</text:p>
          </table:table-cell>
          <table:table-cell office:value-type="currency" office:value="-353.8" table:style-name="ce11">
            <text:p>-35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53.8" table:style-name="ce11">
            <text:p>-353,80 €</text:p>
          </table:table-cell>
          <table:table-cell office:value-type="string" table:style-name="ce8">
            <text:p>22-896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87.06" table:style-name="ce11">
            <text:p>-87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7.06" table:style-name="ce11">
            <text:p>-87,06 €</text:p>
          </table:table-cell>
          <table:table-cell office:value-type="string" table:style-name="ce8">
            <text:p>22-185-S</text:p>
          </table:table-cell>
          <table:table-cell office:value-type="date" office:date-value="2022-04-04T00:00:00" table:style-name="ce12">
            <text:p>04/04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080</text:p>
          </table:table-cell>
          <table:table-cell office:value-type="string" table:style-name="ce8">
            <text:p>EUR</text:p>
          </table:table-cell>
          <table:table-cell office:value-type="currency" office:value="-180" table:style-name="ce11">
            <text:p>-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80" table:style-name="ce11">
            <text:p>-180,00 €</text:p>
          </table:table-cell>
          <table:table-cell office:value-type="string" table:style-name="ce8">
            <text:p>22-555</text:p>
          </table:table-cell>
          <table:table-cell office:value-type="date" office:date-value="2022-03-23T00:00:00" table:style-name="ce12">
            <text:p>23/03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667</text:p>
          </table:table-cell>
          <table:table-cell office:value-type="string" table:style-name="ce8">
            <text:p>EUR</text:p>
          </table:table-cell>
          <table:table-cell office:value-type="currency" office:value="-1603.2" table:style-name="ce11">
            <text:p>-1.603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03.2" table:style-name="ce11">
            <text:p>-1.603,20 €</text:p>
          </table:table-cell>
          <table:table-cell office:value-type="string" table:style-name="ce8">
            <text:p>22-4786</text:p>
          </table:table-cell>
          <table:table-cell office:value-type="date" office:date-value="2022-03-28T00:00:00" table:style-name="ce12">
            <text:p>28/03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30</text:p>
          </table:table-cell>
          <table:table-cell office:value-type="string" table:style-name="ce8">
            <text:p>EUR</text:p>
          </table:table-cell>
          <table:table-cell office:value-type="currency" office:value="-168.11" table:style-name="ce11">
            <text:p>-168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8.11" table:style-name="ce11">
            <text:p>-168,11 €</text:p>
          </table:table-cell>
          <table:table-cell office:value-type="string" table:style-name="ce8">
            <text:p>22-5-1001</text:p>
          </table:table-cell>
          <table:table-cell office:value-type="date" office:date-value="2022-03-22T00:00:00" table:style-name="ce12">
            <text:p>22/03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43" table:style-name="ce11">
            <text:p>-43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3" table:style-name="ce11">
            <text:p>-43,00 €</text:p>
          </table:table-cell>
          <table:table-cell office:value-type="string" table:style-name="ce8">
            <text:p>22-422110218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63.58" table:style-name="ce11">
            <text:p>-63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3.58" table:style-name="ce11">
            <text:p>-63,58 €</text:p>
          </table:table-cell>
          <table:table-cell office:value-type="string" table:style-name="ce8">
            <text:p>22-422110217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330</text:p>
          </table:table-cell>
          <table:table-cell office:value-type="string" table:style-name="ce8">
            <text:p>EUR</text:p>
          </table:table-cell>
          <table:table-cell office:value-type="currency" office:value="-288" table:style-name="ce11">
            <text:p>-288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88" table:style-name="ce11">
            <text:p>-288,00 €</text:p>
          </table:table-cell>
          <table:table-cell office:value-type="string" table:style-name="ce8">
            <text:p>22-21</text:p>
          </table:table-cell>
          <table:table-cell office:value-type="date" office:date-value="2022-03-09T00:00:00" table:style-name="ce12">
            <text:p>09/03/2022</text:p>
          </table:table-cell>
          <table:table-cell office:value-type="date" office:date-value="2022-04-08T00:00:00" table:style-name="ce12">
            <text:p>08/04/2022</text:p>
          </table:table-cell>
          <table:table-cell office:value-type="date" office:date-value="2022-04-08T00:00:00" table:style-name="ce12">
            <text:p>08/04/2022</text:p>
          </table:table-cell>
          <table:table-cell office:value-type="date" office:date-value="2022-04-21T00:00:00" table:style-name="ce12">
            <text:p>21/04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03043</text:p>
          </table:table-cell>
          <table:table-cell office:value-type="string" table:style-name="ce8">
            <text:p>EUR</text:p>
          </table:table-cell>
          <table:table-cell office:value-type="currency" office:value="-942.82" table:style-name="ce11">
            <text:p>-942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42.82" table:style-name="ce11">
            <text:p>-942,82 €</text:p>
          </table:table-cell>
          <table:table-cell office:value-type="string" table:style-name="ce8">
            <text:p>22-CDA RIMB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4-21T00:00:00" table:style-name="ce12">
            <text:p>21/04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03043</text:p>
          </table:table-cell>
          <table:table-cell office:value-type="string" table:style-name="ce8">
            <text:p>EUR</text:p>
          </table:table-cell>
          <table:table-cell office:value-type="currency" office:value="-1119.5999999999999" table:style-name="ce11">
            <text:p>-1.119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19.6000000000001" table:style-name="ce11">
            <text:p>-1.119,60 €</text:p>
          </table:table-cell>
          <table:table-cell office:value-type="string" table:style-name="ce8">
            <text:p>22-CDA RIMB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4-21T00:00:00" table:style-name="ce12">
            <text:p>21/04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280</text:p>
          </table:table-cell>
          <table:table-cell office:value-type="string" table:style-name="ce8">
            <text:p>EUR</text:p>
          </table:table-cell>
          <table:table-cell office:value-type="currency" office:value="-700" table:style-name="ce11">
            <text:p>-7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00" table:style-name="ce11">
            <text:p>-700,00 €</text:p>
          </table:table-cell>
          <table:table-cell office:value-type="string" table:style-name="ce8">
            <text:p>22-299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055.8399999999999" table:style-name="ce11">
            <text:p>-1.05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55.8399999999999" table:style-name="ce11">
            <text:p>-1.055,84 €</text:p>
          </table:table-cell>
          <table:table-cell office:value-type="string" table:style-name="ce8">
            <text:p>22-016739087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14</text:p>
          </table:table-cell>
          <table:table-cell office:value-type="string" table:style-name="ce8">
            <text:p>EUR</text:p>
          </table:table-cell>
          <table:table-cell office:value-type="currency" office:value="-244" table:style-name="ce11">
            <text:p>-24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4" table:style-name="ce11">
            <text:p>-244,00 €</text:p>
          </table:table-cell>
          <table:table-cell office:value-type="string" table:style-name="ce8">
            <text:p>22-473</text:p>
          </table:table-cell>
          <table:table-cell office:value-type="date" office:date-value="2022-04-04T00:00:00" table:style-name="ce12">
            <text:p>04/04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9.9499999999999993" table:style-name="ce11">
            <text:p>-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.9500000000000011" table:style-name="ce11">
            <text:p>-9,95 €</text:p>
          </table:table-cell>
          <table:table-cell office:value-type="string" table:style-name="ce8">
            <text:p>22-001110359</text:p>
          </table:table-cell>
          <table:table-cell office:value-type="date" office:date-value="2022-03-28T00:00:00" table:style-name="ce12">
            <text:p>28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179</text:p>
          </table:table-cell>
          <table:table-cell office:value-type="string" table:style-name="ce8">
            <text:p>EUR</text:p>
          </table:table-cell>
          <table:table-cell office:value-type="currency" office:value="-127.5" table:style-name="ce11">
            <text:p>-127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7.5" table:style-name="ce11">
            <text:p>-127,50 €</text:p>
          </table:table-cell>
          <table:table-cell office:value-type="string" table:style-name="ce8">
            <text:p>22-679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73</text:p>
          </table:table-cell>
          <table:table-cell office:value-type="string" table:style-name="ce8">
            <text:p>EUR</text:p>
          </table:table-cell>
          <table:table-cell office:value-type="currency" office:value="-56.56" table:style-name="ce11">
            <text:p>-56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6.56" table:style-name="ce11">
            <text:p>-56,56 €</text:p>
          </table:table-cell>
          <table:table-cell office:value-type="string" table:style-name="ce8">
            <text:p>22-000757/CO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117.6" table:style-name="ce11">
            <text:p>-117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7.60000000000001" table:style-name="ce11">
            <text:p>-117,60 €</text:p>
          </table:table-cell>
          <table:table-cell office:value-type="string" table:style-name="ce8">
            <text:p>22-001042200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3573.83" table:style-name="ce11">
            <text:p>-3.573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573.83" table:style-name="ce11">
            <text:p>-3.573,83 €</text:p>
          </table:table-cell>
          <table:table-cell office:value-type="string" table:style-name="ce8">
            <text:p>22-001012200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6637.1" table:style-name="ce11">
            <text:p>-6.637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637.1" table:style-name="ce11">
            <text:p>-6.637,10 €</text:p>
          </table:table-cell>
          <table:table-cell office:value-type="string" table:style-name="ce8">
            <text:p>22-001042200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123.95" table:style-name="ce11">
            <text:p>-123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3.95" table:style-name="ce11">
            <text:p>-123,95 €</text:p>
          </table:table-cell>
          <table:table-cell office:value-type="string" table:style-name="ce8">
            <text:p>22-M00551</text:p>
          </table:table-cell>
          <table:table-cell office:value-type="date" office:date-value="2022-04-07T00:00:00" table:style-name="ce12">
            <text:p>07/04/2022</text:p>
          </table:table-cell>
          <table:table-cell office:value-type="date" office:date-value="2022-05-07T00:00:00" table:style-name="ce12">
            <text:p>07/05/2022</text:p>
          </table:table-cell>
          <table:table-cell office:value-type="date" office:date-value="2022-05-07T00:00:00" table:style-name="ce12">
            <text:p>07/05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1181.8699999999999" table:style-name="ce11">
            <text:p>-1.181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81.8700000000001" table:style-name="ce11">
            <text:p>-1.181,87 €</text:p>
          </table:table-cell>
          <table:table-cell office:value-type="string" table:style-name="ce8">
            <text:p>22-3326</text:p>
          </table:table-cell>
          <table:table-cell office:value-type="date" office:date-value="2022-04-08T00:00:00" table:style-name="ce12">
            <text:p>08/04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73</text:p>
          </table:table-cell>
          <table:table-cell office:value-type="string" table:style-name="ce8">
            <text:p>EUR</text:p>
          </table:table-cell>
          <table:table-cell office:value-type="currency" office:value="-60" table:style-name="ce11">
            <text:p>-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8">
            <text:p>22-001171-CO</text:p>
          </table:table-cell>
          <table:table-cell office:value-type="date" office:date-value="2022-04-12T00:00:00" table:style-name="ce12">
            <text:p>12/04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002</text:p>
          </table:table-cell>
          <table:table-cell office:value-type="string" table:style-name="ce8">
            <text:p>EUR</text:p>
          </table:table-cell>
          <table:table-cell office:value-type="currency" office:value="-3073.77" table:style-name="ce11">
            <text:p>-3.073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073.77" table:style-name="ce11">
            <text:p>-3.073,77 €</text:p>
          </table:table-cell>
          <table:table-cell office:value-type="string" table:style-name="ce8">
            <text:p>22-31</text:p>
          </table:table-cell>
          <table:table-cell office:value-type="date" office:date-value="2022-04-19T00:00:00" table:style-name="ce12">
            <text:p>19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1153.54" table:style-name="ce11">
            <text:p>-1.153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53.54" table:style-name="ce11">
            <text:p>-1.153,54 €</text:p>
          </table:table-cell>
          <table:table-cell office:value-type="string" table:style-name="ce8">
            <text:p>22-M45425</text:p>
          </table:table-cell>
          <table:table-cell office:value-type="date" office:date-value="2022-04-26T00:00:00" table:style-name="ce12">
            <text:p>26/04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27.33" table:style-name="ce11">
            <text:p>-227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27.33" table:style-name="ce11">
            <text:p>-227,33 €</text:p>
          </table:table-cell>
          <table:table-cell office:value-type="string" table:style-name="ce8">
            <text:p>22-110000607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27.33" table:style-name="ce11">
            <text:p>-227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27.33" table:style-name="ce11">
            <text:p>-227,33 €</text:p>
          </table:table-cell>
          <table:table-cell office:value-type="string" table:style-name="ce8">
            <text:p>22-110001123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40.45" table:style-name="ce11">
            <text:p>-240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0.45000000000002" table:style-name="ce11">
            <text:p>-240,45 €</text:p>
          </table:table-cell>
          <table:table-cell office:value-type="string" table:style-name="ce8">
            <text:p>22-110000607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40.45" table:style-name="ce11">
            <text:p>-240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0.45000000000002" table:style-name="ce11">
            <text:p>-240,45 €</text:p>
          </table:table-cell>
          <table:table-cell office:value-type="string" table:style-name="ce8">
            <text:p>22-110001123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40.45" table:style-name="ce11">
            <text:p>-240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0.45000000000002" table:style-name="ce11">
            <text:p>-240,45 €</text:p>
          </table:table-cell>
          <table:table-cell office:value-type="string" table:style-name="ce8">
            <text:p>22-110003187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712.51" table:style-name="ce11">
            <text:p>-712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12.51" table:style-name="ce11">
            <text:p>-712,51 €</text:p>
          </table:table-cell>
          <table:table-cell office:value-type="string" table:style-name="ce8">
            <text:p>22-040002158</text:p>
          </table:table-cell>
          <table:table-cell office:value-type="date" office:date-value="2022-03-29T00:00:00" table:style-name="ce12">
            <text:p>29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151.5" table:style-name="ce11">
            <text:p>-151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1.5" table:style-name="ce11">
            <text:p>-151,50 €</text:p>
          </table:table-cell>
          <table:table-cell office:value-type="string" table:style-name="ce8">
            <text:p>22-576-MI</text:p>
          </table:table-cell>
          <table:table-cell office:value-type="date" office:date-value="2022-03-24T00:00:00" table:style-name="ce12">
            <text:p>24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645</text:p>
          </table:table-cell>
          <table:table-cell office:value-type="string" table:style-name="ce8">
            <text:p>EUR</text:p>
          </table:table-cell>
          <table:table-cell office:value-type="currency" office:value="-72.47" table:style-name="ce11">
            <text:p>-72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2.47" table:style-name="ce11">
            <text:p>-72,47 €</text:p>
          </table:table-cell>
          <table:table-cell office:value-type="string" table:style-name="ce8">
            <text:p>22-W22111466</text:p>
          </table:table-cell>
          <table:table-cell office:value-type="date" office:date-value="2022-04-22T00:00:00" table:style-name="ce12">
            <text:p>22/04/2022</text:p>
          </table:table-cell>
          <table:table-cell office:value-type="date" office:date-value="2022-05-22T00:00:00" table:style-name="ce12">
            <text:p>22/05/2022</text:p>
          </table:table-cell>
          <table:table-cell office:value-type="date" office:date-value="2022-05-22T00:00:00" table:style-name="ce12">
            <text:p>22/05/2022</text:p>
          </table:table-cell>
          <table:table-cell office:value-type="date" office:date-value="2022-05-23T00:00:00" table:style-name="ce12">
            <text:p>23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213</text:p>
          </table:table-cell>
          <table:table-cell office:value-type="string" table:style-name="ce8">
            <text:p>EUR</text:p>
          </table:table-cell>
          <table:table-cell office:value-type="currency" office:value="-1036.46" table:style-name="ce11">
            <text:p>-1.036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36.46" table:style-name="ce11">
            <text:p>-1.036,46 €</text:p>
          </table:table-cell>
          <table:table-cell office:value-type="string" table:style-name="ce8">
            <text:p>22-FVSP-0000</text:p>
          </table:table-cell>
          <table:table-cell office:value-type="date" office:date-value="2022-01-27T00:00:00" table:style-name="ce12">
            <text:p>27/01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90.37" table:style-name="ce11">
            <text:p>-90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0.37" table:style-name="ce11">
            <text:p>-90,37 €</text:p>
          </table:table-cell>
          <table:table-cell office:value-type="string" table:style-name="ce8">
            <text:p>22-378</text:p>
          </table:table-cell>
          <table:table-cell office:value-type="date" office:date-value="2022-04-28T00:00:00" table:style-name="ce12">
            <text:p>28/04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167.82" table:style-name="ce11">
            <text:p>-167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7.82" table:style-name="ce11">
            <text:p>-167,82 €</text:p>
          </table:table-cell>
          <table:table-cell office:value-type="string" table:style-name="ce8">
            <text:p>22-379</text:p>
          </table:table-cell>
          <table:table-cell office:value-type="date" office:date-value="2022-04-28T00:00:00" table:style-name="ce12">
            <text:p>28/04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37.450000000000003" table:style-name="ce11">
            <text:p>-37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7.450000000000003" table:style-name="ce11">
            <text:p>-37,45 €</text:p>
          </table:table-cell>
          <table:table-cell office:value-type="string" table:style-name="ce8">
            <text:p>22-380</text:p>
          </table:table-cell>
          <table:table-cell office:value-type="date" office:date-value="2022-04-28T00:00:00" table:style-name="ce12">
            <text:p>28/04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69.55" table:style-name="ce11">
            <text:p>-69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9.55" table:style-name="ce11">
            <text:p>-69,55 €</text:p>
          </table:table-cell>
          <table:table-cell office:value-type="string" table:style-name="ce8">
            <text:p>22-381</text:p>
          </table:table-cell>
          <table:table-cell office:value-type="date" office:date-value="2022-04-28T00:00:00" table:style-name="ce12">
            <text:p>28/04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112.02" table:style-name="ce11">
            <text:p>-112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2.02" table:style-name="ce11">
            <text:p>-112,02 €</text:p>
          </table:table-cell>
          <table:table-cell office:value-type="string" table:style-name="ce8">
            <text:p>22-382</text:p>
          </table:table-cell>
          <table:table-cell office:value-type="date" office:date-value="2022-04-28T00:00:00" table:style-name="ce12">
            <text:p>28/04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208.03" table:style-name="ce11">
            <text:p>-208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08.03" table:style-name="ce11">
            <text:p>-208,03 €</text:p>
          </table:table-cell>
          <table:table-cell office:value-type="string" table:style-name="ce8">
            <text:p>22-383</text:p>
          </table:table-cell>
          <table:table-cell office:value-type="date" office:date-value="2022-04-28T00:00:00" table:style-name="ce12">
            <text:p>28/04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40.45" table:style-name="ce11">
            <text:p>-240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0.45000000000002" table:style-name="ce11">
            <text:p>-240,45 €</text:p>
          </table:table-cell>
          <table:table-cell office:value-type="string" table:style-name="ce8">
            <text:p>22-110003764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055.8399999999999" table:style-name="ce11">
            <text:p>-1.05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55.8399999999999" table:style-name="ce11">
            <text:p>-1.055,84 €</text:p>
          </table:table-cell>
          <table:table-cell office:value-type="string" table:style-name="ce8">
            <text:p>22-01674017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14</text:p>
          </table:table-cell>
          <table:table-cell office:value-type="string" table:style-name="ce8">
            <text:p>EUR</text:p>
          </table:table-cell>
          <table:table-cell office:value-type="currency" office:value="-244" table:style-name="ce11">
            <text:p>-24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4" table:style-name="ce11">
            <text:p>-244,00 €</text:p>
          </table:table-cell>
          <table:table-cell office:value-type="string" table:style-name="ce8">
            <text:p>22-636</text:p>
          </table:table-cell>
          <table:table-cell office:value-type="date" office:date-value="2022-05-02T00:00:00" table:style-name="ce12">
            <text:p>02/05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6768.37" table:style-name="ce11">
            <text:p>-16.768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768.37" table:style-name="ce11">
            <text:p>-16.768,37 €</text:p>
          </table:table-cell>
          <table:table-cell office:value-type="string" table:style-name="ce8">
            <text:p>22-004221242</text:p>
          </table:table-cell>
          <table:table-cell office:value-type="date" office:date-value="2022-04-25T00:00:00" table:style-name="ce12">
            <text:p>25/04/2022</text:p>
          </table:table-cell>
          <table:table-cell office:value-type="date" office:date-value="2022-05-30T00:00:00" table:style-name="ce12">
            <text:p>30/05/2022</text:p>
          </table:table-cell>
          <table:table-cell office:value-type="date" office:date-value="2022-05-30T00:00:00" table:style-name="ce12">
            <text:p>30/05/2022</text:p>
          </table:table-cell>
          <table:table-cell office:value-type="date" office:date-value="2022-05-30T00:00:00" table:style-name="ce12">
            <text:p>30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.97" table:style-name="ce11">
            <text:p>-1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.97" table:style-name="ce11">
            <text:p>-1,97 €</text:p>
          </table:table-cell>
          <table:table-cell office:value-type="string" table:style-name="ce8">
            <text:p>22-004221340</text:p>
          </table:table-cell>
          <table:table-cell office:value-type="date" office:date-value="2022-04-29T00:00:00" table:style-name="ce12">
            <text:p>29/04/2022</text:p>
          </table:table-cell>
          <table:table-cell office:value-type="date" office:date-value="2022-06-03T00:00:00" table:style-name="ce12">
            <text:p>03/06/2022</text:p>
          </table:table-cell>
          <table:table-cell office:value-type="date" office:date-value="2022-06-03T00:00:00" table:style-name="ce12">
            <text:p>03/06/2022</text:p>
          </table:table-cell>
          <table:table-cell office:value-type="date" office:date-value="2022-06-03T00:00:00" table:style-name="ce12">
            <text:p>03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53</text:p>
          </table:table-cell>
          <table:table-cell office:value-type="string" table:style-name="ce8">
            <text:p>EUR</text:p>
          </table:table-cell>
          <table:table-cell office:value-type="currency" office:value="-1833.64" table:style-name="ce11">
            <text:p>-1.833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833.64" table:style-name="ce11">
            <text:p>-1.833,64 €</text:p>
          </table:table-cell>
          <table:table-cell office:value-type="string" table:style-name="ce8">
            <text:p>22-CAMERA 90</text:p>
          </table:table-cell>
          <table:table-cell office:value-type="date" office:date-value="2022-04-13T00:00:00" table:style-name="ce12">
            <text:p>13/04/2022</text:p>
          </table:table-cell>
          <table:table-cell office:value-type="date" office:date-value="2022-04-13T00:00:00" table:style-name="ce12">
            <text:p>13/04/2022</text:p>
          </table:table-cell>
          <table:table-cell office:value-type="date" office:date-value="2022-04-13T00:00:00" table:style-name="ce12">
            <text:p>13/04/2022</text:p>
          </table:table-cell>
          <table:table-cell office:value-type="date" office:date-value="2022-05-09T00:00:00" table:style-name="ce12">
            <text:p>09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3573.83" table:style-name="ce11">
            <text:p>-3.573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573.83" table:style-name="ce11">
            <text:p>-3.573,83 €</text:p>
          </table:table-cell>
          <table:table-cell office:value-type="string" table:style-name="ce8">
            <text:p>22-001012200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6637.1" table:style-name="ce11">
            <text:p>-6.637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637.1" table:style-name="ce11">
            <text:p>-6.637,10 €</text:p>
          </table:table-cell>
          <table:table-cell office:value-type="string" table:style-name="ce8">
            <text:p>22-001042200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23.71" table:style-name="ce11">
            <text:p>-23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3.71" table:style-name="ce11">
            <text:p>-23,71 €</text:p>
          </table:table-cell>
          <table:table-cell office:value-type="string" table:style-name="ce8">
            <text:p>22-001042200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12.77" table:style-name="ce11">
            <text:p>-12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.77" table:style-name="ce11">
            <text:p>-12,77 €</text:p>
          </table:table-cell>
          <table:table-cell office:value-type="string" table:style-name="ce8">
            <text:p>22-001012200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25.53" table:style-name="ce11">
            <text:p>-25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5.53" table:style-name="ce11">
            <text:p>-25,53 €</text:p>
          </table:table-cell>
          <table:table-cell office:value-type="string" table:style-name="ce8">
            <text:p>22-001012200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47.42" table:style-name="ce11">
            <text:p>-47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7.42" table:style-name="ce11">
            <text:p>-47,42 €</text:p>
          </table:table-cell>
          <table:table-cell office:value-type="string" table:style-name="ce8">
            <text:p>22-001042200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7.05" table:style-name="ce11">
            <text:p>-7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.05" table:style-name="ce11">
            <text:p>-7,05 €</text:p>
          </table:table-cell>
          <table:table-cell office:value-type="string" table:style-name="ce8">
            <text:p>22-001114708</text:p>
          </table:table-cell>
          <table:table-cell office:value-type="date" office:date-value="2022-04-29T00:00:00" table:style-name="ce12">
            <text:p>29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22</text:p>
          </table:table-cell>
          <table:table-cell office:value-type="string" table:style-name="ce8">
            <text:p>EUR</text:p>
          </table:table-cell>
          <table:table-cell office:value-type="currency" office:value="-12500.46" table:style-name="ce11">
            <text:p>-12.500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500.460000000001" table:style-name="ce11">
            <text:p>-12.500,46 €</text:p>
          </table:table-cell>
          <table:table-cell office:value-type="string" table:style-name="ce8">
            <text:p>22-102</text:p>
          </table:table-cell>
          <table:table-cell office:value-type="date" office:date-value="2022-04-27T00:00:00" table:style-name="ce12">
            <text:p>27/04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161.69" table:style-name="ce11">
            <text:p>-161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1.69" table:style-name="ce11">
            <text:p>-161,69 €</text:p>
          </table:table-cell>
          <table:table-cell office:value-type="string" table:style-name="ce8">
            <text:p>22-186-S</text:p>
          </table:table-cell>
          <table:table-cell office:value-type="date" office:date-value="2022-04-04T00:00:00" table:style-name="ce12">
            <text:p>04/04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87.06" table:style-name="ce11">
            <text:p>-87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7.06" table:style-name="ce11">
            <text:p>-87,06 €</text:p>
          </table:table-cell>
          <table:table-cell office:value-type="string" table:style-name="ce8">
            <text:p>22-183-S</text:p>
          </table:table-cell>
          <table:table-cell office:value-type="date" office:date-value="2022-04-04T00:00:00" table:style-name="ce12">
            <text:p>04/04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161.69" table:style-name="ce11">
            <text:p>-161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1.69" table:style-name="ce11">
            <text:p>-161,69 €</text:p>
          </table:table-cell>
          <table:table-cell office:value-type="string" table:style-name="ce8">
            <text:p>22-184-S</text:p>
          </table:table-cell>
          <table:table-cell office:value-type="date" office:date-value="2022-04-04T00:00:00" table:style-name="ce12">
            <text:p>04/04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64.22" table:style-name="ce11">
            <text:p>-64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4.22" table:style-name="ce11">
            <text:p>-64,22 €</text:p>
          </table:table-cell>
          <table:table-cell office:value-type="string" table:style-name="ce8">
            <text:p>22-422110280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44.25" table:style-name="ce11">
            <text:p>-44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4.25" table:style-name="ce11">
            <text:p>-44,25 €</text:p>
          </table:table-cell>
          <table:table-cell office:value-type="string" table:style-name="ce8">
            <text:p>22-422110281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30.02000000000001" table:style-name="ce11">
            <text:p>-130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0.02000000000001" table:style-name="ce11">
            <text:p>-130,02 €</text:p>
          </table:table-cell>
          <table:table-cell office:value-type="string" table:style-name="ce8">
            <text:p>22-016740530</text:p>
          </table:table-cell>
          <table:table-cell office:value-type="date" office:date-value="2022-05-10T00:00:00" table:style-name="ce12">
            <text:p>10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583.33" table:style-name="ce11">
            <text:p>-1.583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83.33" table:style-name="ce11">
            <text:p>-1.583,33 €</text:p>
          </table:table-cell>
          <table:table-cell office:value-type="string" table:style-name="ce8">
            <text:p>22-016740345</text:p>
          </table:table-cell>
          <table:table-cell office:value-type="date" office:date-value="2022-05-05T00:00:00" table:style-name="ce12">
            <text:p>05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384.94" table:style-name="ce11">
            <text:p>-1.384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84.94" table:style-name="ce11">
            <text:p>-1.384,94 €</text:p>
          </table:table-cell>
          <table:table-cell office:value-type="string" table:style-name="ce8">
            <text:p>22-016740345</text:p>
          </table:table-cell>
          <table:table-cell office:value-type="date" office:date-value="2022-05-05T00:00:00" table:style-name="ce12">
            <text:p>05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66.06" table:style-name="ce11">
            <text:p>-66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6.06" table:style-name="ce11">
            <text:p>-66,06 €</text:p>
          </table:table-cell>
          <table:table-cell office:value-type="string" table:style-name="ce8">
            <text:p>22-016740443</text:p>
          </table:table-cell>
          <table:table-cell office:value-type="date" office:date-value="2022-05-09T00:00:00" table:style-name="ce12">
            <text:p>09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66.06" table:style-name="ce11">
            <text:p>-66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6.06" table:style-name="ce11">
            <text:p>-66,06 €</text:p>
          </table:table-cell>
          <table:table-cell office:value-type="string" table:style-name="ce8">
            <text:p>22-016740443</text:p>
          </table:table-cell>
          <table:table-cell office:value-type="date" office:date-value="2022-05-09T00:00:00" table:style-name="ce12">
            <text:p>09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86.68" table:style-name="ce11">
            <text:p>-86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6.68" table:style-name="ce11">
            <text:p>-86,68 €</text:p>
          </table:table-cell>
          <table:table-cell office:value-type="string" table:style-name="ce8">
            <text:p>22-016740531</text:p>
          </table:table-cell>
          <table:table-cell office:value-type="date" office:date-value="2022-05-10T00:00:00" table:style-name="ce12">
            <text:p>10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5935.97" table:style-name="ce11">
            <text:p>-5.935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935.97" table:style-name="ce11">
            <text:p>-5.935,97 €</text:p>
          </table:table-cell>
          <table:table-cell office:value-type="string" table:style-name="ce8">
            <text:p>22-202221957</text:p>
          </table:table-cell>
          <table:table-cell office:value-type="date" office:date-value="2022-05-02T00:00:00" table:style-name="ce12">
            <text:p>02/05/2022</text:p>
          </table:table-cell>
          <table:table-cell office:value-type="date" office:date-value="2022-06-15T00:00:00" table:style-name="ce12">
            <text:p>15/06/2022</text:p>
          </table:table-cell>
          <table:table-cell office:value-type="date" office:date-value="2022-06-15T00:00:00" table:style-name="ce12">
            <text:p>15/06/2022</text:p>
          </table:table-cell>
          <table:table-cell office:value-type="date" office:date-value="2022-06-15T00:00:00" table:style-name="ce12">
            <text:p>15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2987.27" table:style-name="ce11">
            <text:p>-2.987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987.27" table:style-name="ce11">
            <text:p>-2.987,27 €</text:p>
          </table:table-cell>
          <table:table-cell office:value-type="string" table:style-name="ce8">
            <text:p>22-202221599</text:p>
          </table:table-cell>
          <table:table-cell office:value-type="date" office:date-value="2022-05-02T00:00:00" table:style-name="ce12">
            <text:p>02/05/2022</text:p>
          </table:table-cell>
          <table:table-cell office:value-type="date" office:date-value="2022-06-15T00:00:00" table:style-name="ce12">
            <text:p>15/06/2022</text:p>
          </table:table-cell>
          <table:table-cell office:value-type="date" office:date-value="2022-06-15T00:00:00" table:style-name="ce12">
            <text:p>15/06/2022</text:p>
          </table:table-cell>
          <table:table-cell office:value-type="date" office:date-value="2022-06-15T00:00:00" table:style-name="ce12">
            <text:p>15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51</text:p>
          </table:table-cell>
          <table:table-cell office:value-type="string" table:style-name="ce8">
            <text:p>EUR</text:p>
          </table:table-cell>
          <table:table-cell office:value-type="currency" office:value="-85.8" table:style-name="ce11">
            <text:p>-85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5.8" table:style-name="ce11">
            <text:p>-85,80 €</text:p>
          </table:table-cell>
          <table:table-cell office:value-type="string" table:style-name="ce8">
            <text:p>22-5958</text:p>
          </table:table-cell>
          <table:table-cell office:value-type="date" office:date-value="2022-05-11T00:00:00" table:style-name="ce12">
            <text:p>11/05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144.25" table:style-name="ce11">
            <text:p>-11.144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144.25" table:style-name="ce11">
            <text:p>-11.144,25 €</text:p>
          </table:table-cell>
          <table:table-cell office:value-type="string" table:style-name="ce8">
            <text:p>22-004221531</text:p>
          </table:table-cell>
          <table:table-cell office:value-type="date" office:date-value="2022-05-06T00:00:00" table:style-name="ce12">
            <text:p>06/05/2022</text:p>
          </table:table-cell>
          <table:table-cell office:value-type="date" office:date-value="2022-06-10T00:00:00" table:style-name="ce12">
            <text:p>10/06/2022</text:p>
          </table:table-cell>
          <table:table-cell office:value-type="date" office:date-value="2022-06-10T00:00:00" table:style-name="ce12">
            <text:p>10/06/2022</text:p>
          </table:table-cell>
          <table:table-cell office:value-type="date" office:date-value="2022-06-10T00:00:00" table:style-name="ce12">
            <text:p>1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61</text:p>
          </table:table-cell>
          <table:table-cell office:value-type="string" table:style-name="ce8">
            <text:p>EUR</text:p>
          </table:table-cell>
          <table:table-cell office:value-type="currency" office:value="-141" table:style-name="ce11">
            <text:p>-141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41" table:style-name="ce11">
            <text:p>-141,00 €</text:p>
          </table:table-cell>
          <table:table-cell office:value-type="string" table:style-name="ce8">
            <text:p>22-GARA 22/0</text:p>
          </table:table-cell>
          <table:table-cell office:value-type="date" office:date-value="2022-05-16T00:00:00" table:style-name="ce12">
            <text:p>16/05/2022</text:p>
          </table:table-cell>
          <table:table-cell office:value-type="date" office:date-value="2022-05-16T00:00:00" table:style-name="ce12">
            <text:p>16/05/2022</text:p>
          </table:table-cell>
          <table:table-cell office:value-type="date" office:date-value="2022-05-16T00:00:00" table:style-name="ce12">
            <text:p>16/05/2022</text:p>
          </table:table-cell>
          <table:table-cell office:value-type="date" office:date-value="2022-05-25T00:00:00" table:style-name="ce12">
            <text:p>25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920.28" table:style-name="ce11">
            <text:p>-1.920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920.28" table:style-name="ce11">
            <text:p>-1.920,28 €</text:p>
          </table:table-cell>
          <table:table-cell office:value-type="string" table:style-name="ce8">
            <text:p>22-040002184</text:p>
          </table:table-cell>
          <table:table-cell office:value-type="date" office:date-value="2022-05-20T00:00:00" table:style-name="ce12">
            <text:p>20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227.96" table:style-name="ce11">
            <text:p>-1.227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27.96" table:style-name="ce11">
            <text:p>-1.227,96 €</text:p>
          </table:table-cell>
          <table:table-cell office:value-type="string" table:style-name="ce8">
            <text:p>22-040002184</text:p>
          </table:table-cell>
          <table:table-cell office:value-type="date" office:date-value="2022-05-20T00:00:00" table:style-name="ce12">
            <text:p>20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847.26" table:style-name="ce11">
            <text:p>-847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47.26" table:style-name="ce11">
            <text:p>-847,26 €</text:p>
          </table:table-cell>
          <table:table-cell office:value-type="string" table:style-name="ce8">
            <text:p>22-040002184</text:p>
          </table:table-cell>
          <table:table-cell office:value-type="date" office:date-value="2022-05-20T00:00:00" table:style-name="ce12">
            <text:p>20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220.05" table:style-name="ce11">
            <text:p>-220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20.05" table:style-name="ce11">
            <text:p>-220,05 €</text:p>
          </table:table-cell>
          <table:table-cell office:value-type="string" table:style-name="ce8">
            <text:p>22-040002184</text:p>
          </table:table-cell>
          <table:table-cell office:value-type="date" office:date-value="2022-05-20T00:00:00" table:style-name="ce12">
            <text:p>20/05/2022</text:p>
          </table:table-cell>
          <table:table-cell office:value-type="date" office:date-value="2022-05-20T00:00:00" table:style-name="ce12">
            <text:p>20/05/2022</text:p>
          </table:table-cell>
          <table:table-cell office:value-type="date" office:date-value="2022-05-20T00:00:00" table:style-name="ce12">
            <text:p>20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96.5" table:style-name="ce11">
            <text:p>-196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96.5" table:style-name="ce11">
            <text:p>-196,50 €</text:p>
          </table:table-cell>
          <table:table-cell office:value-type="string" table:style-name="ce8">
            <text:p>22-016740750</text:p>
          </table:table-cell>
          <table:table-cell office:value-type="date" office:date-value="2022-05-16T00:00:00" table:style-name="ce12">
            <text:p>16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30.02000000000001" table:style-name="ce11">
            <text:p>-130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0.02000000000001" table:style-name="ce11">
            <text:p>-130,02 €</text:p>
          </table:table-cell>
          <table:table-cell office:value-type="string" table:style-name="ce8">
            <text:p>22-016740982</text:p>
          </table:table-cell>
          <table:table-cell office:value-type="date" office:date-value="2022-05-19T00:00:00" table:style-name="ce12">
            <text:p>19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43.34" table:style-name="ce11">
            <text:p>-43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3.34" table:style-name="ce11">
            <text:p>-43,34 €</text:p>
          </table:table-cell>
          <table:table-cell office:value-type="string" table:style-name="ce8">
            <text:p>22-016740982</text:p>
          </table:table-cell>
          <table:table-cell office:value-type="date" office:date-value="2022-05-19T00:00:00" table:style-name="ce12">
            <text:p>19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43.7" table:style-name="ce11">
            <text:p>-243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3.70000000000002" table:style-name="ce11">
            <text:p>-243,70 €</text:p>
          </table:table-cell>
          <table:table-cell office:value-type="string" table:style-name="ce8">
            <text:p>22-110003187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43.7" table:style-name="ce11">
            <text:p>-243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3.70000000000002" table:style-name="ce11">
            <text:p>-243,70 €</text:p>
          </table:table-cell>
          <table:table-cell office:value-type="string" table:style-name="ce8">
            <text:p>22-110003764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290" table:style-name="ce11">
            <text:p>-1.2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90" table:style-name="ce11">
            <text:p>-1.290,00 €</text:p>
          </table:table-cell>
          <table:table-cell office:value-type="string" table:style-name="ce8">
            <text:p>22-016741033</text:p>
          </table:table-cell>
          <table:table-cell office:value-type="date" office:date-value="2022-05-20T00:00:00" table:style-name="ce12">
            <text:p>20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936</text:p>
          </table:table-cell>
          <table:table-cell office:value-type="string" table:style-name="ce8">
            <text:p>EUR</text:p>
          </table:table-cell>
          <table:table-cell office:value-type="currency" office:value="-2268" table:style-name="ce11">
            <text:p>-2.268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268" table:style-name="ce11">
            <text:p>-2.268,00 €</text:p>
          </table:table-cell>
          <table:table-cell office:value-type="string" table:style-name="ce8">
            <text:p>22-1390</text:p>
          </table:table-cell>
          <table:table-cell office:value-type="date" office:date-value="2022-05-17T00:00:00" table:style-name="ce12">
            <text:p>17/05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193</text:p>
          </table:table-cell>
          <table:table-cell office:value-type="string" table:style-name="ce8">
            <text:p>EUR</text:p>
          </table:table-cell>
          <table:table-cell office:value-type="currency" office:value="-990.5" table:style-name="ce11">
            <text:p>-990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90.5" table:style-name="ce11">
            <text:p>-990,50 €</text:p>
          </table:table-cell>
          <table:table-cell office:value-type="string" table:style-name="ce8">
            <text:p>22-10</text:p>
          </table:table-cell>
          <table:table-cell office:value-type="date" office:date-value="2022-04-29T00:00:00" table:style-name="ce12">
            <text:p>29/04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14</text:p>
          </table:table-cell>
          <table:table-cell office:value-type="string" table:style-name="ce8">
            <text:p>EUR</text:p>
          </table:table-cell>
          <table:table-cell office:value-type="currency" office:value="-244" table:style-name="ce11">
            <text:p>-24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4" table:style-name="ce11">
            <text:p>-244,00 €</text:p>
          </table:table-cell>
          <table:table-cell office:value-type="string" table:style-name="ce8">
            <text:p>22-882</text:p>
          </table:table-cell>
          <table:table-cell office:value-type="date" office:date-value="2022-06-03T00:00:00" table:style-name="ce12">
            <text:p>03/06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6.16" table:style-name="ce11">
            <text:p>-6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.16" table:style-name="ce11">
            <text:p>-6,16 €</text:p>
          </table:table-cell>
          <table:table-cell office:value-type="string" table:style-name="ce8">
            <text:p>22-001118072</text:p>
          </table:table-cell>
          <table:table-cell office:value-type="date" office:date-value="2022-05-25T00:00:00" table:style-name="ce12">
            <text:p>25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667</text:p>
          </table:table-cell>
          <table:table-cell office:value-type="string" table:style-name="ce8">
            <text:p>EUR</text:p>
          </table:table-cell>
          <table:table-cell office:value-type="currency" office:value="-1603.2" table:style-name="ce11">
            <text:p>-1.603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03.2" table:style-name="ce11">
            <text:p>-1.603,20 €</text:p>
          </table:table-cell>
          <table:table-cell office:value-type="string" table:style-name="ce8">
            <text:p>22-7451</text:p>
          </table:table-cell>
          <table:table-cell office:value-type="date" office:date-value="2022-06-24T00:00:00" table:style-name="ce12">
            <text:p>24/06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554.34" table:style-name="ce11">
            <text:p>-554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54.34" table:style-name="ce11">
            <text:p>-554,34 €</text:p>
          </table:table-cell>
          <table:table-cell office:value-type="string" table:style-name="ce8">
            <text:p>22-016741182</text:p>
          </table:table-cell>
          <table:table-cell office:value-type="date" office:date-value="2022-05-25T00:00:00" table:style-name="ce12">
            <text:p>25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554.34" table:style-name="ce11">
            <text:p>-554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54.34" table:style-name="ce11">
            <text:p>-554,34 €</text:p>
          </table:table-cell>
          <table:table-cell office:value-type="string" table:style-name="ce8">
            <text:p>22-016741182</text:p>
          </table:table-cell>
          <table:table-cell office:value-type="date" office:date-value="2022-05-25T00:00:00" table:style-name="ce12">
            <text:p>25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645</text:p>
          </table:table-cell>
          <table:table-cell office:value-type="string" table:style-name="ce8">
            <text:p>EUR</text:p>
          </table:table-cell>
          <table:table-cell office:value-type="currency" office:value="-49.56" table:style-name="ce11">
            <text:p>-49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9.56" table:style-name="ce11">
            <text:p>-49,56 €</text:p>
          </table:table-cell>
          <table:table-cell office:value-type="string" table:style-name="ce8">
            <text:p>22-W22141701</text:p>
          </table:table-cell>
          <table:table-cell office:value-type="date" office:date-value="2022-05-22T00:00:00" table:style-name="ce12">
            <text:p>22/05/2022</text:p>
          </table:table-cell>
          <table:table-cell office:value-type="date" office:date-value="2022-06-21T00:00:00" table:style-name="ce12">
            <text:p>21/06/2022</text:p>
          </table:table-cell>
          <table:table-cell office:value-type="date" office:date-value="2022-06-21T00:00:00" table:style-name="ce12">
            <text:p>21/06/2022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796</text:p>
          </table:table-cell>
          <table:table-cell office:value-type="string" table:style-name="ce8">
            <text:p>EUR</text:p>
          </table:table-cell>
          <table:table-cell office:value-type="currency" office:value="-75" table:style-name="ce11">
            <text:p>-7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8">
            <text:p>22-RIN PEC 1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2-06-03T00:00:00" table:style-name="ce12">
            <text:p>03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002</text:p>
          </table:table-cell>
          <table:table-cell office:value-type="string" table:style-name="ce8">
            <text:p>EUR</text:p>
          </table:table-cell>
          <table:table-cell office:value-type="currency" office:value="-1536.88" table:style-name="ce11">
            <text:p>-1.536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36.88" table:style-name="ce11">
            <text:p>-1.536,88 €</text:p>
          </table:table-cell>
          <table:table-cell office:value-type="string" table:style-name="ce8">
            <text:p>22-47</text:p>
          </table:table-cell>
          <table:table-cell office:value-type="date" office:date-value="2022-05-27T00:00:00" table:style-name="ce12">
            <text:p>27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002</text:p>
          </table:table-cell>
          <table:table-cell office:value-type="string" table:style-name="ce8">
            <text:p>EUR</text:p>
          </table:table-cell>
          <table:table-cell office:value-type="currency" office:value="-1536.88" table:style-name="ce11">
            <text:p>-1.536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36.88" table:style-name="ce11">
            <text:p>-1.536,88 €</text:p>
          </table:table-cell>
          <table:table-cell office:value-type="string" table:style-name="ce8">
            <text:p>22-48</text:p>
          </table:table-cell>
          <table:table-cell office:value-type="date" office:date-value="2022-05-27T00:00:00" table:style-name="ce12">
            <text:p>27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0374.189999999999" table:style-name="ce11">
            <text:p>-20.374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0374.189999999999" table:style-name="ce11">
            <text:p>-20.374,19 €</text:p>
          </table:table-cell>
          <table:table-cell office:value-type="string" table:style-name="ce8">
            <text:p>22-004229531</text:p>
          </table:table-cell>
          <table:table-cell office:value-type="date" office:date-value="2022-05-25T00:00:00" table:style-name="ce12">
            <text:p>25/05/2022</text:p>
          </table:table-cell>
          <table:table-cell office:value-type="date" office:date-value="2022-06-29T00:00:00" table:style-name="ce12">
            <text:p>29/06/2022</text:p>
          </table:table-cell>
          <table:table-cell office:value-type="date" office:date-value="2022-06-29T00:00:00" table:style-name="ce12">
            <text:p>29/06/2022</text:p>
          </table:table-cell>
          <table:table-cell office:value-type="date" office:date-value="2022-06-29T00:00:00" table:style-name="ce12">
            <text:p>29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938.23" table:style-name="ce11">
            <text:p>-938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38.23" table:style-name="ce11">
            <text:p>-938,23 €</text:p>
          </table:table-cell>
          <table:table-cell office:value-type="string" table:style-name="ce8">
            <text:p>22-4401</text:p>
          </table:table-cell>
          <table:table-cell office:value-type="date" office:date-value="2022-05-09T00:00:00" table:style-name="ce12">
            <text:p>09/05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7-15T00:00:00" table:style-name="ce12">
            <text:p>15/07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2345.2600000000002" table:style-name="ce11">
            <text:p>-2.345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345.2600000000002" table:style-name="ce11">
            <text:p>-2.345,26 €</text:p>
          </table:table-cell>
          <table:table-cell office:value-type="string" table:style-name="ce8">
            <text:p>22-016742392</text:p>
          </table:table-cell>
          <table:table-cell office:value-type="date" office:date-value="2022-06-22T00:00:00" table:style-name="ce12">
            <text:p>22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43.7" table:style-name="ce11">
            <text:p>-243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3.70000000000002" table:style-name="ce11">
            <text:p>-243,70 €</text:p>
          </table:table-cell>
          <table:table-cell office:value-type="string" table:style-name="ce8">
            <text:p>22-110004266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40.45" table:style-name="ce11">
            <text:p>-240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0.45000000000002" table:style-name="ce11">
            <text:p>-240,45 €</text:p>
          </table:table-cell>
          <table:table-cell office:value-type="string" table:style-name="ce8">
            <text:p>22-110004266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055.8399999999999" table:style-name="ce11">
            <text:p>-1.05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55.8399999999999" table:style-name="ce11">
            <text:p>-1.055,84 €</text:p>
          </table:table-cell>
          <table:table-cell office:value-type="string" table:style-name="ce8">
            <text:p>22-016741571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688</text:p>
          </table:table-cell>
          <table:table-cell office:value-type="string" table:style-name="ce8">
            <text:p>EUR</text:p>
          </table:table-cell>
          <table:table-cell office:value-type="currency" office:value="-120" table:style-name="ce11">
            <text:p>-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0" table:style-name="ce11">
            <text:p>-120,00 €</text:p>
          </table:table-cell>
          <table:table-cell office:value-type="string" table:style-name="ce8">
            <text:p>22-84-N</text:p>
          </table:table-cell>
          <table:table-cell office:value-type="date" office:date-value="2022-05-30T00:00:00" table:style-name="ce12">
            <text:p>30/05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373</text:p>
          </table:table-cell>
          <table:table-cell office:value-type="string" table:style-name="ce8">
            <text:p>EUR</text:p>
          </table:table-cell>
          <table:table-cell office:value-type="currency" office:value="-3269.21" table:style-name="ce11">
            <text:p>-3.269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269.21" table:style-name="ce11">
            <text:p>-3.269,21 €</text:p>
          </table:table-cell>
          <table:table-cell office:value-type="string" table:style-name="ce8">
            <text:p>22-22OA-0008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6-13T00:00:00" table:style-name="ce12">
            <text:p>13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2881.22" table:style-name="ce11">
            <text:p>-2.881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881.2200000000003" table:style-name="ce11">
            <text:p>-2.881,22 €</text:p>
          </table:table-cell>
          <table:table-cell office:value-type="string" table:style-name="ce8">
            <text:p>22-001012200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5350.84" table:style-name="ce11">
            <text:p>-5.350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350.84" table:style-name="ce11">
            <text:p>-5.350,84 €</text:p>
          </table:table-cell>
          <table:table-cell office:value-type="string" table:style-name="ce8">
            <text:p>22-001042200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64.790000000000006" table:style-name="ce11">
            <text:p>-64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4.790000000000006" table:style-name="ce11">
            <text:p>-64,79 €</text:p>
          </table:table-cell>
          <table:table-cell office:value-type="string" table:style-name="ce8">
            <text:p>22-422110346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45.1" table:style-name="ce11">
            <text:p>-45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5.1" table:style-name="ce11">
            <text:p>-45,10 €</text:p>
          </table:table-cell>
          <table:table-cell office:value-type="string" table:style-name="ce8">
            <text:p>22-422110347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443</text:p>
          </table:table-cell>
          <table:table-cell office:value-type="string" table:style-name="ce8">
            <text:p>EUR</text:p>
          </table:table-cell>
          <table:table-cell office:value-type="currency" office:value="-279" table:style-name="ce11">
            <text:p>-279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79" table:style-name="ce11">
            <text:p>-279,00 €</text:p>
          </table:table-cell>
          <table:table-cell office:value-type="string" table:style-name="ce8">
            <text:p>22-51-04567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135.47999999999999" table:style-name="ce11">
            <text:p>-135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5.47999999999999" table:style-name="ce11">
            <text:p>-135,48 €</text:p>
          </table:table-cell>
          <table:table-cell office:value-type="string" table:style-name="ce8">
            <text:p>22-202229794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2-07-15T00:00:00" table:style-name="ce12">
            <text:p>15/07/2022</text:p>
          </table:table-cell>
          <table:table-cell office:value-type="date" office:date-value="2022-07-15T00:00:00" table:style-name="ce12">
            <text:p>15/07/2022</text:p>
          </table:table-cell>
          <table:table-cell office:value-type="date" office:date-value="2022-07-15T00:00:00" table:style-name="ce12">
            <text:p>15/07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069.3" table:style-name="ce11">
            <text:p>-11.069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069.300000000001" table:style-name="ce11">
            <text:p>-11.069,30 €</text:p>
          </table:table-cell>
          <table:table-cell office:value-type="string" table:style-name="ce8">
            <text:p>22-004229723</text:p>
          </table:table-cell>
          <table:table-cell office:value-type="date" office:date-value="2022-06-08T00:00:00" table:style-name="ce12">
            <text:p>08/06/2022</text:p>
          </table:table-cell>
          <table:table-cell office:value-type="date" office:date-value="2022-07-13T00:00:00" table:style-name="ce12">
            <text:p>13/07/2022</text:p>
          </table:table-cell>
          <table:table-cell office:value-type="date" office:date-value="2022-07-13T00:00:00" table:style-name="ce12">
            <text:p>13/07/2022</text:p>
          </table:table-cell>
          <table:table-cell office:value-type="date" office:date-value="2022-07-13T00:00:00" table:style-name="ce12">
            <text:p>13/07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624.1299999999992" table:style-name="ce11">
            <text:p>-8.624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624.130000000001" table:style-name="ce11">
            <text:p>-8.624,13 €</text:p>
          </table:table-cell>
          <table:table-cell office:value-type="string" table:style-name="ce8">
            <text:p>22-004229723</text:p>
          </table:table-cell>
          <table:table-cell office:value-type="date" office:date-value="2022-06-08T00:00:00" table:style-name="ce12">
            <text:p>08/06/2022</text:p>
          </table:table-cell>
          <table:table-cell office:value-type="date" office:date-value="2022-07-13T00:00:00" table:style-name="ce12">
            <text:p>13/07/2022</text:p>
          </table:table-cell>
          <table:table-cell office:value-type="date" office:date-value="2022-07-13T00:00:00" table:style-name="ce12">
            <text:p>13/07/2022</text:p>
          </table:table-cell>
          <table:table-cell office:value-type="date" office:date-value="2022-07-13T00:00:00" table:style-name="ce12">
            <text:p>13/07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309</text:p>
          </table:table-cell>
          <table:table-cell office:value-type="string" table:style-name="ce8">
            <text:p>EUR</text:p>
          </table:table-cell>
          <table:table-cell office:value-type="currency" office:value="-512" table:style-name="ce11">
            <text:p>-512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12" table:style-name="ce11">
            <text:p>-512,00 €</text:p>
          </table:table-cell>
          <table:table-cell office:value-type="string" table:style-name="ce8">
            <text:p>22-DOC 16 AN</text:p>
          </table:table-cell>
          <table:table-cell office:value-type="date" office:date-value="2022-06-15T00:00:00" table:style-name="ce12">
            <text:p>15/06/2022</text:p>
          </table:table-cell>
          <table:table-cell office:value-type="date" office:date-value="2022-06-15T00:00:00" table:style-name="ce12">
            <text:p>15/06/2022</text:p>
          </table:table-cell>
          <table:table-cell office:value-type="date" office:date-value="2022-06-15T00:00:00" table:style-name="ce12">
            <text:p>15/06/2022</text:p>
          </table:table-cell>
          <table:table-cell office:value-type="date" office:date-value="2022-06-24T00:00:00" table:style-name="ce12">
            <text:p>24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376</text:p>
          </table:table-cell>
          <table:table-cell office:value-type="string" table:style-name="ce8">
            <text:p>EUR</text:p>
          </table:table-cell>
          <table:table-cell office:value-type="currency" office:value="-552" table:style-name="ce11">
            <text:p>-552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52" table:style-name="ce11">
            <text:p>-552,00 €</text:p>
          </table:table-cell>
          <table:table-cell office:value-type="string" table:style-name="ce8">
            <text:p>22-22ODA-000</text:p>
          </table:table-cell>
          <table:table-cell office:value-type="date" office:date-value="2022-06-15T00:00:00" table:style-name="ce12">
            <text:p>15/06/2022</text:p>
          </table:table-cell>
          <table:table-cell office:value-type="date" office:date-value="2022-06-15T00:00:00" table:style-name="ce12">
            <text:p>15/06/2022</text:p>
          </table:table-cell>
          <table:table-cell office:value-type="date" office:date-value="2022-06-15T00:00:00" table:style-name="ce12">
            <text:p>15/06/2022</text:p>
          </table:table-cell>
          <table:table-cell office:value-type="date" office:date-value="2022-06-24T00:00:00" table:style-name="ce12">
            <text:p>24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314</text:p>
          </table:table-cell>
          <table:table-cell office:value-type="string" table:style-name="ce8">
            <text:p>EUR</text:p>
          </table:table-cell>
          <table:table-cell office:value-type="currency" office:value="-154.71" table:style-name="ce11">
            <text:p>-154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4.71" table:style-name="ce11">
            <text:p>-154,71 €</text:p>
          </table:table-cell>
          <table:table-cell office:value-type="string" table:style-name="ce8">
            <text:p>22-FE <text:s/>00122</text:p>
          </table:table-cell>
          <table:table-cell office:value-type="date" office:date-value="2022-05-25T00:00:00" table:style-name="ce12">
            <text:p>25/05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700</text:p>
          </table:table-cell>
          <table:table-cell office:value-type="string" table:style-name="ce8">
            <text:p>EUR</text:p>
          </table:table-cell>
          <table:table-cell office:value-type="currency" office:value="-368.7" table:style-name="ce11">
            <text:p>-368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68.7" table:style-name="ce11">
            <text:p>-368,70 €</text:p>
          </table:table-cell>
          <table:table-cell office:value-type="string" table:style-name="ce8">
            <text:p>22-73</text:p>
          </table:table-cell>
          <table:table-cell office:value-type="date" office:date-value="2022-06-13T00:00:00" table:style-name="ce12">
            <text:p>13/06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700</text:p>
          </table:table-cell>
          <table:table-cell office:value-type="string" table:style-name="ce8">
            <text:p>EUR</text:p>
          </table:table-cell>
          <table:table-cell office:value-type="currency" office:value="-117.99" table:style-name="ce11">
            <text:p>-117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7.99000000000001" table:style-name="ce11">
            <text:p>-117,99 €</text:p>
          </table:table-cell>
          <table:table-cell office:value-type="string" table:style-name="ce8">
            <text:p>22-72</text:p>
          </table:table-cell>
          <table:table-cell office:value-type="date" office:date-value="2022-06-03T00:00:00" table:style-name="ce12">
            <text:p>03/06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130" table:style-name="ce11">
            <text:p>-13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0" table:style-name="ce11">
            <text:p>-130,00 €</text:p>
          </table:table-cell>
          <table:table-cell office:value-type="string" table:style-name="ce8">
            <text:p>22-FPR 4</text:p>
          </table:table-cell>
          <table:table-cell office:value-type="date" office:date-value="2022-05-30T00:00:00" table:style-name="ce12">
            <text:p>30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357</text:p>
          </table:table-cell>
          <table:table-cell office:value-type="string" table:style-name="ce8">
            <text:p>EUR</text:p>
          </table:table-cell>
          <table:table-cell office:value-type="currency" office:value="-85" table:style-name="ce11">
            <text:p>-8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5" table:style-name="ce11">
            <text:p>-85,00 €</text:p>
          </table:table-cell>
          <table:table-cell office:value-type="string" table:style-name="ce8">
            <text:p>22-949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47</text:p>
          </table:table-cell>
          <table:table-cell office:value-type="string" table:style-name="ce8">
            <text:p>EUR</text:p>
          </table:table-cell>
          <table:table-cell office:value-type="currency" office:value="-167" table:style-name="ce11">
            <text:p>-167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7" table:style-name="ce11">
            <text:p>-167,00 €</text:p>
          </table:table-cell>
          <table:table-cell office:value-type="string" table:style-name="ce8">
            <text:p>22-378-E</text:p>
          </table:table-cell>
          <table:table-cell office:value-type="date" office:date-value="2022-06-16T00:00:00" table:style-name="ce12">
            <text:p>16/06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03043</text:p>
          </table:table-cell>
          <table:table-cell office:value-type="string" table:style-name="ce8">
            <text:p>EUR</text:p>
          </table:table-cell>
          <table:table-cell office:value-type="currency" office:value="-942.82" table:style-name="ce11">
            <text:p>-942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42.82" table:style-name="ce11">
            <text:p>-942,82 €</text:p>
          </table:table-cell>
          <table:table-cell office:value-type="string" table:style-name="ce8">
            <text:p>22-CDA RIMB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03043</text:p>
          </table:table-cell>
          <table:table-cell office:value-type="string" table:style-name="ce8">
            <text:p>EUR</text:p>
          </table:table-cell>
          <table:table-cell office:value-type="currency" office:value="-1060.67" table:style-name="ce11">
            <text:p>-1.060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60.67" table:style-name="ce11">
            <text:p>-1.060,67 €</text:p>
          </table:table-cell>
          <table:table-cell office:value-type="string" table:style-name="ce8">
            <text:p>22-CDA RIMB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783.63" table:style-name="ce11">
            <text:p>-783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83.63" table:style-name="ce11">
            <text:p>-783,63 €</text:p>
          </table:table-cell>
          <table:table-cell office:value-type="string" table:style-name="ce8">
            <text:p>22-016741916</text:p>
          </table:table-cell>
          <table:table-cell office:value-type="date" office:date-value="2022-06-10T00:00:00" table:style-name="ce12">
            <text:p>10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231.85" table:style-name="ce11">
            <text:p>-231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31.85" table:style-name="ce11">
            <text:p>-231,85 €</text:p>
          </table:table-cell>
          <table:table-cell office:value-type="string" table:style-name="ce8">
            <text:p>22-016742235</text:p>
          </table:table-cell>
          <table:table-cell office:value-type="date" office:date-value="2022-06-17T00:00:00" table:style-name="ce12">
            <text:p>17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072.24" table:style-name="ce11">
            <text:p>-1.072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72.24" table:style-name="ce11">
            <text:p>-1.072,24 €</text:p>
          </table:table-cell>
          <table:table-cell office:value-type="string" table:style-name="ce8">
            <text:p>22-016742392</text:p>
          </table:table-cell>
          <table:table-cell office:value-type="date" office:date-value="2022-06-22T00:00:00" table:style-name="ce12">
            <text:p>22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12.77" table:style-name="ce11">
            <text:p>-12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.77" table:style-name="ce11">
            <text:p>-12,77 €</text:p>
          </table:table-cell>
          <table:table-cell office:value-type="string" table:style-name="ce8">
            <text:p>22-001012200</text:p>
          </table:table-cell>
          <table:table-cell office:value-type="date" office:date-value="2022-06-20T00:00:00" table:style-name="ce12">
            <text:p>20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23.71" table:style-name="ce11">
            <text:p>-23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3.71" table:style-name="ce11">
            <text:p>-23,71 €</text:p>
          </table:table-cell>
          <table:table-cell office:value-type="string" table:style-name="ce8">
            <text:p>22-001042200</text:p>
          </table:table-cell>
          <table:table-cell office:value-type="date" office:date-value="2022-06-20T00:00:00" table:style-name="ce12">
            <text:p>20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144.68" table:style-name="ce11">
            <text:p>-144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44.68" table:style-name="ce11">
            <text:p>-144,68 €</text:p>
          </table:table-cell>
          <table:table-cell office:value-type="string" table:style-name="ce8">
            <text:p>22-001012200</text:p>
          </table:table-cell>
          <table:table-cell office:value-type="date" office:date-value="2022-06-20T00:00:00" table:style-name="ce12">
            <text:p>20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268.69" table:style-name="ce11">
            <text:p>-268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68.69" table:style-name="ce11">
            <text:p>-268,69 €</text:p>
          </table:table-cell>
          <table:table-cell office:value-type="string" table:style-name="ce8">
            <text:p>22-001042200</text:p>
          </table:table-cell>
          <table:table-cell office:value-type="date" office:date-value="2022-06-20T00:00:00" table:style-name="ce12">
            <text:p>20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645</text:p>
          </table:table-cell>
          <table:table-cell office:value-type="string" table:style-name="ce8">
            <text:p>EUR</text:p>
          </table:table-cell>
          <table:table-cell office:value-type="currency" office:value="-56.97" table:style-name="ce11">
            <text:p>-56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6.97" table:style-name="ce11">
            <text:p>-56,97 €</text:p>
          </table:table-cell>
          <table:table-cell office:value-type="string" table:style-name="ce8">
            <text:p>22-F22021414</text:p>
          </table:table-cell>
          <table:table-cell office:value-type="date" office:date-value="2022-06-22T00:00:00" table:style-name="ce12">
            <text:p>22/06/2022</text:p>
          </table:table-cell>
          <table:table-cell office:value-type="date" office:date-value="2022-07-22T00:00:00" table:style-name="ce12">
            <text:p>22/07/2022</text:p>
          </table:table-cell>
          <table:table-cell office:value-type="date" office:date-value="2022-07-22T00:00:00" table:style-name="ce12">
            <text:p>22/07/2022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189.8" table:style-name="ce11">
            <text:p>-189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89.8" table:style-name="ce11">
            <text:p>-189,80 €</text:p>
          </table:table-cell>
          <table:table-cell office:value-type="string" table:style-name="ce8">
            <text:p>22-FPR 15</text:p>
          </table:table-cell>
          <table:table-cell office:value-type="date" office:date-value="2022-06-25T00:00:00" table:style-name="ce12">
            <text:p>25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43.7" table:style-name="ce11">
            <text:p>-243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3.70000000000002" table:style-name="ce11">
            <text:p>-243,70 €</text:p>
          </table:table-cell>
          <table:table-cell office:value-type="string" table:style-name="ce8">
            <text:p>22-11000641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40.45" table:style-name="ce11">
            <text:p>-240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0.45000000000002" table:style-name="ce11">
            <text:p>-240,45 €</text:p>
          </table:table-cell>
          <table:table-cell office:value-type="string" table:style-name="ce8">
            <text:p>22-11000641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193</text:p>
          </table:table-cell>
          <table:table-cell office:value-type="string" table:style-name="ce8">
            <text:p>EUR</text:p>
          </table:table-cell>
          <table:table-cell office:value-type="currency" office:value="-3366" table:style-name="ce11">
            <text:p>-3.36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366" table:style-name="ce11">
            <text:p>-3.366,00 €</text:p>
          </table:table-cell>
          <table:table-cell office:value-type="string" table:style-name="ce8">
            <text:p>22-13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1204" table:style-name="ce11">
            <text:p>-1.20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04" table:style-name="ce11">
            <text:p>-1.204,00 €</text:p>
          </table:table-cell>
          <table:table-cell office:value-type="string" table:style-name="ce8">
            <text:p>22-M47184</text:p>
          </table:table-cell>
          <table:table-cell office:value-type="date" office:date-value="2022-06-24T00:00:00" table:style-name="ce12">
            <text:p>24/06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73</text:p>
          </table:table-cell>
          <table:table-cell office:value-type="string" table:style-name="ce8">
            <text:p>EUR</text:p>
          </table:table-cell>
          <table:table-cell office:value-type="currency" office:value="-26.75" table:style-name="ce11">
            <text:p>-2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6.75" table:style-name="ce11">
            <text:p>-26,75 €</text:p>
          </table:table-cell>
          <table:table-cell office:value-type="string" table:style-name="ce8">
            <text:p>22-001608-CO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640.85" table:style-name="ce11">
            <text:p>-640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40.85" table:style-name="ce11">
            <text:p>-640,85 €</text:p>
          </table:table-cell>
          <table:table-cell office:value-type="string" table:style-name="ce8">
            <text:p>22-016742932</text:p>
          </table:table-cell>
          <table:table-cell office:value-type="date" office:date-value="2022-07-01T00:00:00" table:style-name="ce12">
            <text:p>01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055.8399999999999" table:style-name="ce11">
            <text:p>-1.05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55.8399999999999" table:style-name="ce11">
            <text:p>-1.055,84 €</text:p>
          </table:table-cell>
          <table:table-cell office:value-type="string" table:style-name="ce8">
            <text:p>22-016742903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7048.71" table:style-name="ce11">
            <text:p>-7.048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048.71" table:style-name="ce11">
            <text:p>-7.048,71 €</text:p>
          </table:table-cell>
          <table:table-cell office:value-type="string" table:style-name="ce8">
            <text:p>22-001042200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3795.45" table:style-name="ce11">
            <text:p>-3.795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795.4500000000003" table:style-name="ce11">
            <text:p>-3.795,45 €</text:p>
          </table:table-cell>
          <table:table-cell office:value-type="string" table:style-name="ce8">
            <text:p>22-001012200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62.83" table:style-name="ce11">
            <text:p>-62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2.83" table:style-name="ce11">
            <text:p>-62,83 €</text:p>
          </table:table-cell>
          <table:table-cell office:value-type="string" table:style-name="ce8">
            <text:p>22-422110447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43.55" table:style-name="ce11">
            <text:p>-43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3.550000000000004" table:style-name="ce11">
            <text:p>-43,55 €</text:p>
          </table:table-cell>
          <table:table-cell office:value-type="string" table:style-name="ce8">
            <text:p>22-422110448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546.08" table:style-name="ce11">
            <text:p>-10.546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546.08" table:style-name="ce11">
            <text:p>-10.546,08 €</text:p>
          </table:table-cell>
          <table:table-cell office:value-type="string" table:style-name="ce8">
            <text:p>22-004237637</text:p>
          </table:table-cell>
          <table:table-cell office:value-type="date" office:date-value="2022-07-07T00:00:00" table:style-name="ce12">
            <text:p>07/07/2022</text:p>
          </table:table-cell>
          <table:table-cell office:value-type="date" office:date-value="2022-08-11T00:00:00" table:style-name="ce12">
            <text:p>11/08/2022</text:p>
          </table:table-cell>
          <table:table-cell office:value-type="date" office:date-value="2022-08-11T00:00:00" table:style-name="ce12">
            <text:p>11/08/2022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1127.3499999999999" table:style-name="ce11">
            <text:p>-1.127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27.3500000000001" table:style-name="ce11">
            <text:p>-1.127,35 €</text:p>
          </table:table-cell>
          <table:table-cell office:value-type="string" table:style-name="ce8">
            <text:p>22-5505</text:p>
          </table:table-cell>
          <table:table-cell office:value-type="date" office:date-value="2022-06-09T00:00:00" table:style-name="ce12">
            <text:p>09/06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73</text:p>
          </table:table-cell>
          <table:table-cell office:value-type="string" table:style-name="ce8">
            <text:p>EUR</text:p>
          </table:table-cell>
          <table:table-cell office:value-type="currency" office:value="-60" table:style-name="ce11">
            <text:p>-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8">
            <text:p>22-002219-CO</text:p>
          </table:table-cell>
          <table:table-cell office:value-type="date" office:date-value="2022-07-14T00:00:00" table:style-name="ce12">
            <text:p>14/07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1391.68" table:style-name="ce11">
            <text:p>-1.391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91.68" table:style-name="ce11">
            <text:p>-1.391,68 €</text:p>
          </table:table-cell>
          <table:table-cell office:value-type="string" table:style-name="ce8">
            <text:p>22-110004266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68</text:p>
          </table:table-cell>
          <table:table-cell office:value-type="string" table:style-name="ce8">
            <text:p>EUR</text:p>
          </table:table-cell>
          <table:table-cell office:value-type="currency" office:value="-169.6" table:style-name="ce11">
            <text:p>-169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9.6" table:style-name="ce11">
            <text:p>-169,60 €</text:p>
          </table:table-cell>
          <table:table-cell office:value-type="string" table:style-name="ce8">
            <text:p>22-12TXLT000</text:p>
          </table:table-cell>
          <table:table-cell office:value-type="date" office:date-value="2022-07-14T00:00:00" table:style-name="ce12">
            <text:p>14/07/2022</text:p>
          </table:table-cell>
          <table:table-cell office:value-type="date" office:date-value="2022-07-29T00:00:00" table:style-name="ce12">
            <text:p>29/07/2022</text:p>
          </table:table-cell>
          <table:table-cell office:value-type="date" office:date-value="2022-07-29T00:00:00" table:style-name="ce12">
            <text:p>29/07/2022</text:p>
          </table:table-cell>
          <table:table-cell office:value-type="date" office:date-value="2022-07-14T00:00:00" table:style-name="ce12">
            <text:p>14/07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68</text:p>
          </table:table-cell>
          <table:table-cell office:value-type="string" table:style-name="ce8">
            <text:p>EUR</text:p>
          </table:table-cell>
          <table:table-cell office:value-type="currency" office:value="-253.1" table:style-name="ce11">
            <text:p>-253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53.1" table:style-name="ce11">
            <text:p>-253,10 €</text:p>
          </table:table-cell>
          <table:table-cell office:value-type="string" table:style-name="ce8">
            <text:p>22-12TXLT000</text:p>
          </table:table-cell>
          <table:table-cell office:value-type="date" office:date-value="2022-07-14T00:00:00" table:style-name="ce12">
            <text:p>14/07/2022</text:p>
          </table:table-cell>
          <table:table-cell office:value-type="date" office:date-value="2022-07-29T00:00:00" table:style-name="ce12">
            <text:p>29/07/2022</text:p>
          </table:table-cell>
          <table:table-cell office:value-type="date" office:date-value="2022-07-29T00:00:00" table:style-name="ce12">
            <text:p>29/07/2022</text:p>
          </table:table-cell>
          <table:table-cell office:value-type="date" office:date-value="2022-07-14T00:00:00" table:style-name="ce12">
            <text:p>14/07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14</text:p>
          </table:table-cell>
          <table:table-cell office:value-type="string" table:style-name="ce8">
            <text:p>EUR</text:p>
          </table:table-cell>
          <table:table-cell office:value-type="currency" office:value="-244" table:style-name="ce11">
            <text:p>-24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4" table:style-name="ce11">
            <text:p>-244,00 €</text:p>
          </table:table-cell>
          <table:table-cell office:value-type="string" table:style-name="ce8">
            <text:p>22-1139</text:p>
          </table:table-cell>
          <table:table-cell office:value-type="date" office:date-value="2022-07-04T00:00:00" table:style-name="ce12">
            <text:p>04/07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494.22" table:style-name="ce11">
            <text:p>-494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94.22" table:style-name="ce11">
            <text:p>-494,22 €</text:p>
          </table:table-cell>
          <table:table-cell office:value-type="string" table:style-name="ce8">
            <text:p>22-0000010-4</text:p>
          </table:table-cell>
          <table:table-cell office:value-type="date" office:date-value="2022-07-15T00:00:00" table:style-name="ce12">
            <text:p>15/07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266.11" table:style-name="ce11">
            <text:p>-266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66.11" table:style-name="ce11">
            <text:p>-266,11 €</text:p>
          </table:table-cell>
          <table:table-cell office:value-type="string" table:style-name="ce8">
            <text:p>22-0000767</text:p>
          </table:table-cell>
          <table:table-cell office:value-type="date" office:date-value="2022-07-15T00:00:00" table:style-name="ce12">
            <text:p>15/07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45.43" table:style-name="ce11">
            <text:p>-45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5.43" table:style-name="ce11">
            <text:p>-45,43 €</text:p>
          </table:table-cell>
          <table:table-cell office:value-type="string" table:style-name="ce8">
            <text:p>22-0000768</text:p>
          </table:table-cell>
          <table:table-cell office:value-type="date" office:date-value="2022-07-15T00:00:00" table:style-name="ce12">
            <text:p>15/07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84.36" table:style-name="ce11">
            <text:p>-84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4.36" table:style-name="ce11">
            <text:p>-84,36 €</text:p>
          </table:table-cell>
          <table:table-cell office:value-type="string" table:style-name="ce8">
            <text:p>22-0000011-4</text:p>
          </table:table-cell>
          <table:table-cell office:value-type="date" office:date-value="2022-07-15T00:00:00" table:style-name="ce12">
            <text:p>15/07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3762.38" table:style-name="ce11">
            <text:p>-3.762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762.38" table:style-name="ce11">
            <text:p>-3.762,38 €</text:p>
          </table:table-cell>
          <table:table-cell office:value-type="string" table:style-name="ce8">
            <text:p>22-120000554</text:p>
          </table:table-cell>
          <table:table-cell office:value-type="date" office:date-value="2022-07-12T00:00:00" table:style-name="ce12">
            <text:p>12/07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357</text:p>
          </table:table-cell>
          <table:table-cell office:value-type="string" table:style-name="ce8">
            <text:p>EUR</text:p>
          </table:table-cell>
          <table:table-cell office:value-type="currency" office:value="-700" table:style-name="ce11">
            <text:p>-7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00" table:style-name="ce11">
            <text:p>-700,00 €</text:p>
          </table:table-cell>
          <table:table-cell office:value-type="string" table:style-name="ce8">
            <text:p>22-901-22</text:p>
          </table:table-cell>
          <table:table-cell office:value-type="date" office:date-value="2022-07-25T00:00:00" table:style-name="ce12">
            <text:p>25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423</text:p>
          </table:table-cell>
          <table:table-cell office:value-type="string" table:style-name="ce8">
            <text:p>EUR</text:p>
          </table:table-cell>
          <table:table-cell office:value-type="currency" office:value="-6108.83" table:style-name="ce11">
            <text:p>-6.108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108.83" table:style-name="ce11">
            <text:p>-6.108,83 €</text:p>
          </table:table-cell>
          <table:table-cell office:value-type="string" table:style-name="ce8">
            <text:p>22-PROF 1752</text:p>
          </table:table-cell>
          <table:table-cell office:value-type="date" office:date-value="2022-05-16T00:00:00" table:style-name="ce12">
            <text:p>16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5573.17" table:style-name="ce11">
            <text:p>-5.573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573.17" table:style-name="ce11">
            <text:p>-5.573,17 €</text:p>
          </table:table-cell>
          <table:table-cell office:value-type="string" table:style-name="ce8">
            <text:p>22-202235525</text:p>
          </table:table-cell>
          <table:table-cell office:value-type="date" office:date-value="2022-07-01T00:00:00" table:style-name="ce12">
            <text:p>01/07/2022</text:p>
          </table:table-cell>
          <table:table-cell office:value-type="date" office:date-value="2022-08-19T00:00:00" table:style-name="ce12">
            <text:p>19/08/2022</text:p>
          </table:table-cell>
          <table:table-cell office:value-type="date" office:date-value="2022-08-19T00:00:00" table:style-name="ce12">
            <text:p>19/08/2022</text:p>
          </table:table-cell>
          <table:table-cell office:value-type="date" office:date-value="2022-08-19T00:00:00" table:style-name="ce12">
            <text:p>1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3628.44" table:style-name="ce11">
            <text:p>-3.628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628.44" table:style-name="ce11">
            <text:p>-3.628,44 €</text:p>
          </table:table-cell>
          <table:table-cell office:value-type="string" table:style-name="ce8">
            <text:p>22-202236471</text:p>
          </table:table-cell>
          <table:table-cell office:value-type="date" office:date-value="2022-07-01T00:00:00" table:style-name="ce12">
            <text:p>01/07/2022</text:p>
          </table:table-cell>
          <table:table-cell office:value-type="date" office:date-value="2022-08-19T00:00:00" table:style-name="ce12">
            <text:p>19/08/2022</text:p>
          </table:table-cell>
          <table:table-cell office:value-type="date" office:date-value="2022-08-19T00:00:00" table:style-name="ce12">
            <text:p>19/08/2022</text:p>
          </table:table-cell>
          <table:table-cell office:value-type="date" office:date-value="2022-08-19T00:00:00" table:style-name="ce12">
            <text:p>1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714.61" table:style-name="ce11">
            <text:p>-7.714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714.6100000000006" table:style-name="ce11">
            <text:p>-7.714,61 €</text:p>
          </table:table-cell>
          <table:table-cell office:value-type="string" table:style-name="ce8">
            <text:p>22-004242898</text:p>
          </table:table-cell>
          <table:table-cell office:value-type="date" office:date-value="2022-07-11T00:00:00" table:style-name="ce12">
            <text:p>11/07/2022</text:p>
          </table:table-cell>
          <table:table-cell office:value-type="date" office:date-value="2022-08-16T00:00:00" table:style-name="ce12">
            <text:p>16/08/2022</text:p>
          </table:table-cell>
          <table:table-cell office:value-type="date" office:date-value="2022-08-16T00:00:00" table:style-name="ce12">
            <text:p>16/08/2022</text:p>
          </table:table-cell>
          <table:table-cell office:value-type="date" office:date-value="2022-08-16T00:00:00" table:style-name="ce12">
            <text:p>16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86.68" table:style-name="ce11">
            <text:p>-486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86.68" table:style-name="ce11">
            <text:p>-486,68 €</text:p>
          </table:table-cell>
          <table:table-cell office:value-type="string" table:style-name="ce8">
            <text:p>22-004237637</text:p>
          </table:table-cell>
          <table:table-cell office:value-type="date" office:date-value="2022-07-07T00:00:00" table:style-name="ce12">
            <text:p>07/07/2022</text:p>
          </table:table-cell>
          <table:table-cell office:value-type="date" office:date-value="2022-08-11T00:00:00" table:style-name="ce12">
            <text:p>11/08/2022</text:p>
          </table:table-cell>
          <table:table-cell office:value-type="date" office:date-value="2022-08-11T00:00:00" table:style-name="ce12">
            <text:p>11/08/2022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74.67" table:style-name="ce11">
            <text:p>-174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74.67000000000002" table:style-name="ce11">
            <text:p>-174,67 €</text:p>
          </table:table-cell>
          <table:table-cell office:value-type="string" table:style-name="ce8">
            <text:p>22-004237637</text:p>
          </table:table-cell>
          <table:table-cell office:value-type="date" office:date-value="2022-07-07T00:00:00" table:style-name="ce12">
            <text:p>07/07/2022</text:p>
          </table:table-cell>
          <table:table-cell office:value-type="date" office:date-value="2022-08-11T00:00:00" table:style-name="ce12">
            <text:p>11/08/2022</text:p>
          </table:table-cell>
          <table:table-cell office:value-type="date" office:date-value="2022-08-11T00:00:00" table:style-name="ce12">
            <text:p>11/08/2022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10020</text:p>
          </table:table-cell>
          <table:table-cell office:value-type="string" table:style-name="ce8">
            <text:p>EUR</text:p>
          </table:table-cell>
          <table:table-cell office:value-type="currency" office:value="-2400" table:style-name="ce11">
            <text:p>-2.4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00" table:style-name="ce11">
            <text:p>-2.400,00 €</text:p>
          </table:table-cell>
          <table:table-cell office:value-type="string" table:style-name="ce8">
            <text:p>22-VERB.CONC</text:p>
          </table:table-cell>
          <table:table-cell office:value-type="date" office:date-value="2022-07-26T00:00:00" table:style-name="ce12">
            <text:p>26/07/2022</text:p>
          </table:table-cell>
          <table:table-cell office:value-type="date" office:date-value="2022-07-26T00:00:00" table:style-name="ce12">
            <text:p>26/07/2022</text:p>
          </table:table-cell>
          <table:table-cell office:value-type="date" office:date-value="2022-07-26T00:00:00" table:style-name="ce12">
            <text:p>26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645</text:p>
          </table:table-cell>
          <table:table-cell office:value-type="string" table:style-name="ce8">
            <text:p>EUR</text:p>
          </table:table-cell>
          <table:table-cell office:value-type="currency" office:value="-55.4" table:style-name="ce11">
            <text:p>-5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5.4" table:style-name="ce11">
            <text:p>-55,40 €</text:p>
          </table:table-cell>
          <table:table-cell office:value-type="string" table:style-name="ce8">
            <text:p>22-F22052373</text:p>
          </table:table-cell>
          <table:table-cell office:value-type="date" office:date-value="2022-07-22T00:00:00" table:style-name="ce12">
            <text:p>22/07/2022</text:p>
          </table:table-cell>
          <table:table-cell office:value-type="date" office:date-value="2022-08-21T00:00:00" table:style-name="ce12">
            <text:p>21/08/2022</text:p>
          </table:table-cell>
          <table:table-cell office:value-type="date" office:date-value="2022-08-21T00:00:00" table:style-name="ce12">
            <text:p>21/08/2022</text:p>
          </table:table-cell>
          <table:table-cell office:value-type="date" office:date-value="2022-08-22T00:00:00" table:style-name="ce12">
            <text:p>22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020</text:p>
          </table:table-cell>
          <table:table-cell office:value-type="string" table:style-name="ce8">
            <text:p>EUR</text:p>
          </table:table-cell>
          <table:table-cell office:value-type="currency" office:value="-500" table:style-name="ce11">
            <text:p>-5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8">
            <text:p>22-OMOL PARA</text:p>
          </table:table-cell>
          <table:table-cell office:value-type="date" office:date-value="2022-07-28T00:00:00" table:style-name="ce12">
            <text:p>28/07/2022</text:p>
          </table:table-cell>
          <table:table-cell office:value-type="date" office:date-value="2022-07-28T00:00:00" table:style-name="ce12">
            <text:p>28/07/2022</text:p>
          </table:table-cell>
          <table:table-cell office:value-type="date" office:date-value="2022-07-28T00:00:00" table:style-name="ce12">
            <text:p>28/07/2022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14</text:p>
          </table:table-cell>
          <table:table-cell office:value-type="string" table:style-name="ce8">
            <text:p>EUR</text:p>
          </table:table-cell>
          <table:table-cell office:value-type="currency" office:value="-106" table:style-name="ce11">
            <text:p>-10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6" table:style-name="ce11">
            <text:p>-106,00 €</text:p>
          </table:table-cell>
          <table:table-cell office:value-type="string" table:style-name="ce8">
            <text:p>22-1277</text:p>
          </table:table-cell>
          <table:table-cell office:value-type="date" office:date-value="2022-07-08T00:00:00" table:style-name="ce12">
            <text:p>08/07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385</text:p>
          </table:table-cell>
          <table:table-cell office:value-type="string" table:style-name="ce8">
            <text:p>EUR</text:p>
          </table:table-cell>
          <table:table-cell office:value-type="currency" office:value="-1046.54" table:style-name="ce11">
            <text:p>-1.046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46.54" table:style-name="ce11">
            <text:p>-1.046,54 €</text:p>
          </table:table-cell>
          <table:table-cell office:value-type="string" table:style-name="ce8">
            <text:p>22-PERN 18-2</text:p>
          </table:table-cell>
          <table:table-cell office:value-type="date" office:date-value="2022-08-05T00:00:00" table:style-name="ce12">
            <text:p>05/08/2022</text:p>
          </table:table-cell>
          <table:table-cell office:value-type="date" office:date-value="2022-08-05T00:00:00" table:style-name="ce12">
            <text:p>05/08/2022</text:p>
          </table:table-cell>
          <table:table-cell office:value-type="date" office:date-value="2022-08-05T00:00:00" table:style-name="ce12">
            <text:p>05/08/202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5872.18" table:style-name="ce11">
            <text:p>-5.872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872.18" table:style-name="ce11">
            <text:p>-5.872,18 €</text:p>
          </table:table-cell>
          <table:table-cell office:value-type="string" table:style-name="ce8">
            <text:p>22-6614</text:p>
          </table:table-cell>
          <table:table-cell office:value-type="date" office:date-value="2022-07-08T00:00:00" table:style-name="ce12">
            <text:p>08/07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40.45" table:style-name="ce11">
            <text:p>-240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0.45000000000002" table:style-name="ce11">
            <text:p>-240,45 €</text:p>
          </table:table-cell>
          <table:table-cell office:value-type="string" table:style-name="ce8">
            <text:p>22-110007059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40.45" table:style-name="ce11">
            <text:p>-240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0.45000000000002" table:style-name="ce11">
            <text:p>-240,45 €</text:p>
          </table:table-cell>
          <table:table-cell office:value-type="string" table:style-name="ce8">
            <text:p>22-110007553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2335.88" table:style-name="ce11">
            <text:p>-2.335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335.88" table:style-name="ce11">
            <text:p>-2.335,88 €</text:p>
          </table:table-cell>
          <table:table-cell office:value-type="string" table:style-name="ce8">
            <text:p>22-016743709</text:p>
          </table:table-cell>
          <table:table-cell office:value-type="date" office:date-value="2022-07-21T00:00:00" table:style-name="ce12">
            <text:p>21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055.8399999999999" table:style-name="ce11">
            <text:p>-1.05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55.8399999999999" table:style-name="ce11">
            <text:p>-1.055,84 €</text:p>
          </table:table-cell>
          <table:table-cell office:value-type="string" table:style-name="ce8">
            <text:p>22-016744122</text:p>
          </table:table-cell>
          <table:table-cell office:value-type="date" office:date-value="2022-07-29T00:00:00" table:style-name="ce12">
            <text:p>29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2836.4" table:style-name="ce11">
            <text:p>-2.836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836.4" table:style-name="ce11">
            <text:p>-2.836,40 €</text:p>
          </table:table-cell>
          <table:table-cell office:value-type="string" table:style-name="ce8">
            <text:p>22-016744526</text:p>
          </table:table-cell>
          <table:table-cell office:value-type="date" office:date-value="2022-08-08T00:00:00" table:style-name="ce12">
            <text:p>08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4391.8100000000004" table:style-name="ce11">
            <text:p>-4.391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391.8100000000004" table:style-name="ce11">
            <text:p>-4.391,81 €</text:p>
          </table:table-cell>
          <table:table-cell office:value-type="string" table:style-name="ce8">
            <text:p>22-016745134</text:p>
          </table:table-cell>
          <table:table-cell office:value-type="date" office:date-value="2022-08-26T00:00:00" table:style-name="ce12">
            <text:p>26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055.8399999999999" table:style-name="ce11">
            <text:p>-1.05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55.8399999999999" table:style-name="ce11">
            <text:p>-1.055,84 €</text:p>
          </table:table-cell>
          <table:table-cell office:value-type="string" table:style-name="ce8">
            <text:p>22-016745298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207.86" table:style-name="ce11">
            <text:p>-207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07.86" table:style-name="ce11">
            <text:p>-207,86 €</text:p>
          </table:table-cell>
          <table:table-cell office:value-type="string" table:style-name="ce8">
            <text:p>22-2336-MI</text:p>
          </table:table-cell>
          <table:table-cell office:value-type="date" office:date-value="2022-07-28T00:00:00" table:style-name="ce12">
            <text:p>28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423</text:p>
          </table:table-cell>
          <table:table-cell office:value-type="string" table:style-name="ce8">
            <text:p>EUR</text:p>
          </table:table-cell>
          <table:table-cell office:value-type="currency" office:value="-3655.3" table:style-name="ce11">
            <text:p>-3.655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655.3" table:style-name="ce11">
            <text:p>-3.655,30 €</text:p>
          </table:table-cell>
          <table:table-cell office:value-type="string" table:style-name="ce8">
            <text:p>22-2045-FE</text:p>
          </table:table-cell>
          <table:table-cell office:value-type="date" office:date-value="2022-07-27T00:00:00" table:style-name="ce12">
            <text:p>27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645</text:p>
          </table:table-cell>
          <table:table-cell office:value-type="string" table:style-name="ce8">
            <text:p>EUR</text:p>
          </table:table-cell>
          <table:table-cell office:value-type="currency" office:value="-50.51" table:style-name="ce11">
            <text:p>-50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0.51" table:style-name="ce11">
            <text:p>-50,51 €</text:p>
          </table:table-cell>
          <table:table-cell office:value-type="string" table:style-name="ce8">
            <text:p>22-F22082998</text:p>
          </table:table-cell>
          <table:table-cell office:value-type="date" office:date-value="2022-08-22T00:00:00" table:style-name="ce12">
            <text:p>22/08/2022</text:p>
          </table:table-cell>
          <table:table-cell office:value-type="date" office:date-value="2022-09-21T00:00:00" table:style-name="ce12">
            <text:p>21/09/2022</text:p>
          </table:table-cell>
          <table:table-cell office:value-type="date" office:date-value="2022-09-21T00:00:00" table:style-name="ce12">
            <text:p>21/09/2022</text:p>
          </table:table-cell>
          <table:table-cell office:value-type="date" office:date-value="2022-10-03T00:00:00" table:style-name="ce12">
            <text:p>03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64.180000000000007" table:style-name="ce11">
            <text:p>-64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4.180000000000007" table:style-name="ce11">
            <text:p>-64,18 €</text:p>
          </table:table-cell>
          <table:table-cell office:value-type="string" table:style-name="ce8">
            <text:p>22-422110554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44.8" table:style-name="ce11">
            <text:p>-44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4.800000000000004" table:style-name="ce11">
            <text:p>-44,80 €</text:p>
          </table:table-cell>
          <table:table-cell office:value-type="string" table:style-name="ce8">
            <text:p>22-422110555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130" table:style-name="ce11">
            <text:p>-13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0" table:style-name="ce11">
            <text:p>-130,00 €</text:p>
          </table:table-cell>
          <table:table-cell office:value-type="string" table:style-name="ce8">
            <text:p>22-FPR 29</text:p>
          </table:table-cell>
          <table:table-cell office:value-type="date" office:date-value="2022-07-22T00:00:00" table:style-name="ce12">
            <text:p>22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59.8" table:style-name="ce11">
            <text:p>-59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9.800000000000004" table:style-name="ce11">
            <text:p>-59,80 €</text:p>
          </table:table-cell>
          <table:table-cell office:value-type="string" table:style-name="ce8">
            <text:p>22-FPR 48</text:p>
          </table:table-cell>
          <table:table-cell office:value-type="date" office:date-value="2022-08-07T00:00:00" table:style-name="ce12">
            <text:p>07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357</text:p>
          </table:table-cell>
          <table:table-cell office:value-type="string" table:style-name="ce8">
            <text:p>EUR</text:p>
          </table:table-cell>
          <table:table-cell office:value-type="currency" office:value="-106" table:style-name="ce11">
            <text:p>-10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6" table:style-name="ce11">
            <text:p>-106,00 €</text:p>
          </table:table-cell>
          <table:table-cell office:value-type="string" table:style-name="ce8">
            <text:p>22-1247</text:p>
          </table:table-cell>
          <table:table-cell office:value-type="date" office:date-value="2022-07-28T00:00:00" table:style-name="ce12">
            <text:p>28/07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51</text:p>
          </table:table-cell>
          <table:table-cell office:value-type="string" table:style-name="ce8">
            <text:p>EUR</text:p>
          </table:table-cell>
          <table:table-cell office:value-type="currency" office:value="-179.34" table:style-name="ce11">
            <text:p>-179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79.34" table:style-name="ce11">
            <text:p>-179,34 €</text:p>
          </table:table-cell>
          <table:table-cell office:value-type="string" table:style-name="ce8">
            <text:p>22-9496</text:p>
          </table:table-cell>
          <table:table-cell office:value-type="date" office:date-value="2022-07-21T00:00:00" table:style-name="ce12">
            <text:p>21/07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51</text:p>
          </table:table-cell>
          <table:table-cell office:value-type="string" table:style-name="ce8">
            <text:p>EUR</text:p>
          </table:table-cell>
          <table:table-cell office:value-type="currency" office:value="-175.5" table:style-name="ce11">
            <text:p>-175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75.5" table:style-name="ce11">
            <text:p>-175,50 €</text:p>
          </table:table-cell>
          <table:table-cell office:value-type="string" table:style-name="ce8">
            <text:p>22-9497</text:p>
          </table:table-cell>
          <table:table-cell office:value-type="date" office:date-value="2022-07-21T00:00:00" table:style-name="ce12">
            <text:p>21/07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002</text:p>
          </table:table-cell>
          <table:table-cell office:value-type="string" table:style-name="ce8">
            <text:p>EUR</text:p>
          </table:table-cell>
          <table:table-cell office:value-type="currency" office:value="-3073.77" table:style-name="ce11">
            <text:p>-3.073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073.77" table:style-name="ce11">
            <text:p>-3.073,77 €</text:p>
          </table:table-cell>
          <table:table-cell office:value-type="string" table:style-name="ce8">
            <text:p>22-51</text:p>
          </table:table-cell>
          <table:table-cell office:value-type="date" office:date-value="2022-07-30T00:00:00" table:style-name="ce12">
            <text:p>30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002</text:p>
          </table:table-cell>
          <table:table-cell office:value-type="string" table:style-name="ce8">
            <text:p>EUR</text:p>
          </table:table-cell>
          <table:table-cell office:value-type="currency" office:value="-3073.77" table:style-name="ce11">
            <text:p>-3.073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073.77" table:style-name="ce11">
            <text:p>-3.073,77 €</text:p>
          </table:table-cell>
          <table:table-cell office:value-type="string" table:style-name="ce8">
            <text:p>22-52</text:p>
          </table:table-cell>
          <table:table-cell office:value-type="date" office:date-value="2022-07-30T00:00:00" table:style-name="ce12">
            <text:p>30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193</text:p>
          </table:table-cell>
          <table:table-cell office:value-type="string" table:style-name="ce8">
            <text:p>EUR</text:p>
          </table:table-cell>
          <table:table-cell office:value-type="currency" office:value="-1300" table:style-name="ce11">
            <text:p>-1.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00" table:style-name="ce11">
            <text:p>-1.300,00 €</text:p>
          </table:table-cell>
          <table:table-cell office:value-type="string" table:style-name="ce8">
            <text:p>22-20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10.5" table:style-name="ce11">
            <text:p>-10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.5" table:style-name="ce11">
            <text:p>-10,50 €</text:p>
          </table:table-cell>
          <table:table-cell office:value-type="string" table:style-name="ce8">
            <text:p>22-001124646</text:p>
          </table:table-cell>
          <table:table-cell office:value-type="date" office:date-value="2022-07-27T00:00:00" table:style-name="ce12">
            <text:p>27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3650.54" table:style-name="ce11">
            <text:p>-13.650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650.54" table:style-name="ce11">
            <text:p>-13.650,54 €</text:p>
          </table:table-cell>
          <table:table-cell office:value-type="string" table:style-name="ce8">
            <text:p>22-004245855</text:p>
          </table:table-cell>
          <table:table-cell office:value-type="date" office:date-value="2022-08-05T00:00:00" table:style-name="ce12">
            <text:p>05/08/2022</text:p>
          </table:table-cell>
          <table:table-cell office:value-type="date" office:date-value="2022-09-09T00:00:00" table:style-name="ce12">
            <text:p>09/09/2022</text:p>
          </table:table-cell>
          <table:table-cell office:value-type="date" office:date-value="2022-09-09T00:00:00" table:style-name="ce12">
            <text:p>09/09/2022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111.91" table:style-name="ce11">
            <text:p>-11.111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111.91" table:style-name="ce11">
            <text:p>-11.111,91 €</text:p>
          </table:table-cell>
          <table:table-cell office:value-type="string" table:style-name="ce8">
            <text:p>22-004245855</text:p>
          </table:table-cell>
          <table:table-cell office:value-type="date" office:date-value="2022-08-05T00:00:00" table:style-name="ce12">
            <text:p>05/08/2022</text:p>
          </table:table-cell>
          <table:table-cell office:value-type="date" office:date-value="2022-09-09T00:00:00" table:style-name="ce12">
            <text:p>09/09/2022</text:p>
          </table:table-cell>
          <table:table-cell office:value-type="date" office:date-value="2022-09-09T00:00:00" table:style-name="ce12">
            <text:p>09/09/2022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373</text:p>
          </table:table-cell>
          <table:table-cell office:value-type="string" table:style-name="ce8">
            <text:p>EUR</text:p>
          </table:table-cell>
          <table:table-cell office:value-type="currency" office:value="-6071.39" table:style-name="ce11">
            <text:p>-6.071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071.39" table:style-name="ce11">
            <text:p>-6.071,39 €</text:p>
          </table:table-cell>
          <table:table-cell office:value-type="string" table:style-name="ce8">
            <text:p>22-40-E</text:p>
          </table:table-cell>
          <table:table-cell office:value-type="date" office:date-value="2022-07-29T00:00:00" table:style-name="ce12">
            <text:p>29/07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11-14T00:00:00" table:style-name="ce12">
            <text:p>1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38.299999999999997" table:style-name="ce11">
            <text:p>-38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8.300000000000004" table:style-name="ce11">
            <text:p>-38,30 €</text:p>
          </table:table-cell>
          <table:table-cell office:value-type="string" table:style-name="ce8">
            <text:p>22-001012201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71.13" table:style-name="ce11">
            <text:p>-71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1.13" table:style-name="ce11">
            <text:p>-71,13 €</text:p>
          </table:table-cell>
          <table:table-cell office:value-type="string" table:style-name="ce8">
            <text:p>22-001042201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3795.45" table:style-name="ce11">
            <text:p>-3.795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795.4500000000003" table:style-name="ce11">
            <text:p>-3.795,45 €</text:p>
          </table:table-cell>
          <table:table-cell office:value-type="string" table:style-name="ce8">
            <text:p>22-001012201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7048.71" table:style-name="ce11">
            <text:p>-7.048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048.71" table:style-name="ce11">
            <text:p>-7.048,71 €</text:p>
          </table:table-cell>
          <table:table-cell office:value-type="string" table:style-name="ce8">
            <text:p>22-001042201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81</text:p>
          </table:table-cell>
          <table:table-cell office:value-type="string" table:style-name="ce8">
            <text:p>EUR</text:p>
          </table:table-cell>
          <table:table-cell office:value-type="currency" office:value="-5332.36" table:style-name="ce11">
            <text:p>-5.332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332.36" table:style-name="ce11">
            <text:p>-5.332,36 €</text:p>
          </table:table-cell>
          <table:table-cell office:value-type="string" table:style-name="ce8">
            <text:p>22-884</text:p>
          </table:table-cell>
          <table:table-cell office:value-type="date" office:date-value="2022-08-22T00:00:00" table:style-name="ce12">
            <text:p>22/08/2022</text:p>
          </table:table-cell>
          <table:table-cell office:value-type="date" office:date-value="2022-08-22T00:00:00" table:style-name="ce12">
            <text:p>22/08/2022</text:p>
          </table:table-cell>
          <table:table-cell office:value-type="date" office:date-value="2022-08-22T00:00:00" table:style-name="ce12">
            <text:p>22/08/2022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966.09" table:style-name="ce11">
            <text:p>-966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66.09" table:style-name="ce11">
            <text:p>-966,09 €</text:p>
          </table:table-cell>
          <table:table-cell office:value-type="string" table:style-name="ce8">
            <text:p>22-M48947</text:p>
          </table:table-cell>
          <table:table-cell office:value-type="date" office:date-value="2022-08-25T00:00:00" table:style-name="ce12">
            <text:p>25/08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2688.15" table:style-name="ce11">
            <text:p>-2.688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688.15" table:style-name="ce11">
            <text:p>-2.688,15 €</text:p>
          </table:table-cell>
          <table:table-cell office:value-type="string" table:style-name="ce8">
            <text:p>22-001012201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4992.28" table:style-name="ce11">
            <text:p>-4.992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992.28" table:style-name="ce11">
            <text:p>-4.992,28 €</text:p>
          </table:table-cell>
          <table:table-cell office:value-type="string" table:style-name="ce8">
            <text:p>22-001042201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24</text:p>
          </table:table-cell>
          <table:table-cell office:value-type="string" table:style-name="ce8">
            <text:p>EUR</text:p>
          </table:table-cell>
          <table:table-cell office:value-type="currency" office:value="-370" table:style-name="ce11">
            <text:p>-37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70" table:style-name="ce11">
            <text:p>-370,00 €</text:p>
          </table:table-cell>
          <table:table-cell office:value-type="string" table:style-name="ce8">
            <text:p>22-276-FP</text:p>
          </table:table-cell>
          <table:table-cell office:value-type="date" office:date-value="2022-09-13T00:00:00" table:style-name="ce12">
            <text:p>13/09/2022</text:p>
          </table:table-cell>
          <table:table-cell office:value-type="date" office:date-value="2022-09-13T00:00:00" table:style-name="ce12">
            <text:p>13/09/2022</text:p>
          </table:table-cell>
          <table:table-cell office:value-type="date" office:date-value="2022-09-13T00:00:00" table:style-name="ce12">
            <text:p>13/09/2022</text:p>
          </table:table-cell>
          <table:table-cell office:value-type="date" office:date-value="2022-09-28T00:00:00" table:style-name="ce12">
            <text:p>28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64.680000000000007" table:style-name="ce11">
            <text:p>-64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4.680000000000007" table:style-name="ce11">
            <text:p>-64,68 €</text:p>
          </table:table-cell>
          <table:table-cell office:value-type="string" table:style-name="ce8">
            <text:p>22-422110616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42.55" table:style-name="ce11">
            <text:p>-42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2.550000000000004" table:style-name="ce11">
            <text:p>-42,55 €</text:p>
          </table:table-cell>
          <table:table-cell office:value-type="string" table:style-name="ce8">
            <text:p>22-422110617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1238.96" table:style-name="ce11">
            <text:p>-1.238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38.96" table:style-name="ce11">
            <text:p>-1.238,96 €</text:p>
          </table:table-cell>
          <table:table-cell office:value-type="string" table:style-name="ce8">
            <text:p>22-202248946</text:p>
          </table:table-cell>
          <table:table-cell office:value-type="date" office:date-value="2022-09-08T00:00:00" table:style-name="ce12">
            <text:p>08/09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2-02T00:00:00" table:style-name="ce12">
            <text:p>02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4445.67" table:style-name="ce11">
            <text:p>-4.445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445.67" table:style-name="ce11">
            <text:p>-4.445,67 €</text:p>
          </table:table-cell>
          <table:table-cell office:value-type="string" table:style-name="ce8">
            <text:p>22-202255429</text:p>
          </table:table-cell>
          <table:table-cell office:value-type="date" office:date-value="2022-09-08T00:00:00" table:style-name="ce12">
            <text:p>08/09/2022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2-10-17T00:00:00" table:style-name="ce12">
            <text:p>17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6965.58" table:style-name="ce11">
            <text:p>-6.965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965.58" table:style-name="ce11">
            <text:p>-6.965,58 €</text:p>
          </table:table-cell>
          <table:table-cell office:value-type="string" table:style-name="ce8">
            <text:p>22-202256720</text:p>
          </table:table-cell>
          <table:table-cell office:value-type="date" office:date-value="2022-09-08T00:00:00" table:style-name="ce12">
            <text:p>08/09/2022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2-10-17T00:00:00" table:style-name="ce12">
            <text:p>17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14</text:p>
          </table:table-cell>
          <table:table-cell office:value-type="string" table:style-name="ce8">
            <text:p>EUR</text:p>
          </table:table-cell>
          <table:table-cell office:value-type="currency" office:value="-350" table:style-name="ce11">
            <text:p>-3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8">
            <text:p>22-1586</text:p>
          </table:table-cell>
          <table:table-cell office:value-type="date" office:date-value="2022-09-05T00:00:00" table:style-name="ce12">
            <text:p>05/09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14</text:p>
          </table:table-cell>
          <table:table-cell office:value-type="string" table:style-name="ce8">
            <text:p>EUR</text:p>
          </table:table-cell>
          <table:table-cell office:value-type="currency" office:value="-244" table:style-name="ce11">
            <text:p>-24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4" table:style-name="ce11">
            <text:p>-244,00 €</text:p>
          </table:table-cell>
          <table:table-cell office:value-type="string" table:style-name="ce8">
            <text:p>22-1391</text:p>
          </table:table-cell>
          <table:table-cell office:value-type="date" office:date-value="2022-08-02T00:00:00" table:style-name="ce12">
            <text:p>02/08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51</text:p>
          </table:table-cell>
          <table:table-cell office:value-type="string" table:style-name="ce8">
            <text:p>EUR</text:p>
          </table:table-cell>
          <table:table-cell office:value-type="currency" office:value="-105" table:style-name="ce11">
            <text:p>-10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5" table:style-name="ce11">
            <text:p>-105,00 €</text:p>
          </table:table-cell>
          <table:table-cell office:value-type="string" table:style-name="ce8">
            <text:p>22-9921</text:p>
          </table:table-cell>
          <table:table-cell office:value-type="date" office:date-value="2022-09-02T00:00:00" table:style-name="ce12">
            <text:p>02/09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2508.69" table:style-name="ce11">
            <text:p>-12.508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508.69" table:style-name="ce11">
            <text:p>-12.508,69 €</text:p>
          </table:table-cell>
          <table:table-cell office:value-type="string" table:style-name="ce8">
            <text:p>22-004261004</text:p>
          </table:table-cell>
          <table:table-cell office:value-type="date" office:date-value="2022-09-12T00:00:00" table:style-name="ce12">
            <text:p>12/09/2022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2-10-17T00:00:00" table:style-name="ce12">
            <text:p>17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4242.41" table:style-name="ce11">
            <text:p>-14.242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4242.41" table:style-name="ce11">
            <text:p>-14.242,41 €</text:p>
          </table:table-cell>
          <table:table-cell office:value-type="string" table:style-name="ce8">
            <text:p>22-004261004</text:p>
          </table:table-cell>
          <table:table-cell office:value-type="date" office:date-value="2022-09-12T00:00:00" table:style-name="ce12">
            <text:p>12/09/2022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2-10-17T00:00:00" table:style-name="ce12">
            <text:p>17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03043</text:p>
          </table:table-cell>
          <table:table-cell office:value-type="string" table:style-name="ce8">
            <text:p>EUR</text:p>
          </table:table-cell>
          <table:table-cell office:value-type="currency" office:value="-1060.67" table:style-name="ce11">
            <text:p>-1.060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60.67" table:style-name="ce11">
            <text:p>-1.060,67 €</text:p>
          </table:table-cell>
          <table:table-cell office:value-type="string" table:style-name="ce8">
            <text:p>22-CDA RIMB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03043</text:p>
          </table:table-cell>
          <table:table-cell office:value-type="string" table:style-name="ce8">
            <text:p>EUR</text:p>
          </table:table-cell>
          <table:table-cell office:value-type="currency" office:value="-1060.67" table:style-name="ce11">
            <text:p>-1.060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60.67" table:style-name="ce11">
            <text:p>-1.060,67 €</text:p>
          </table:table-cell>
          <table:table-cell office:value-type="string" table:style-name="ce8">
            <text:p>22-CDA RIMB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03043</text:p>
          </table:table-cell>
          <table:table-cell office:value-type="string" table:style-name="ce8">
            <text:p>EUR</text:p>
          </table:table-cell>
          <table:table-cell office:value-type="currency" office:value="-1060.67" table:style-name="ce11">
            <text:p>-1.060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60.67" table:style-name="ce11">
            <text:p>-1.060,67 €</text:p>
          </table:table-cell>
          <table:table-cell office:value-type="string" table:style-name="ce8">
            <text:p>22-CDA RIMB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87</text:p>
          </table:table-cell>
          <table:table-cell office:value-type="string" table:style-name="ce8">
            <text:p>EUR</text:p>
          </table:table-cell>
          <table:table-cell office:value-type="currency" office:value="-381.94" table:style-name="ce11">
            <text:p>-381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81.94" table:style-name="ce11">
            <text:p>-381,94 €</text:p>
          </table:table-cell>
          <table:table-cell office:value-type="string" table:style-name="ce8">
            <text:p>22-2250</text:p>
          </table:table-cell>
          <table:table-cell office:value-type="date" office:date-value="2022-09-23T00:00:00" table:style-name="ce12">
            <text:p>23/09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91.44" table:style-name="ce11">
            <text:p>-91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1.44" table:style-name="ce11">
            <text:p>-91,44 €</text:p>
          </table:table-cell>
          <table:table-cell office:value-type="string" table:style-name="ce8">
            <text:p>22-524-S</text:p>
          </table:table-cell>
          <table:table-cell office:value-type="date" office:date-value="2022-09-13T00:00:00" table:style-name="ce12">
            <text:p>13/09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169.82" table:style-name="ce11">
            <text:p>-169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9.82" table:style-name="ce11">
            <text:p>-169,82 €</text:p>
          </table:table-cell>
          <table:table-cell office:value-type="string" table:style-name="ce8">
            <text:p>22-525-S</text:p>
          </table:table-cell>
          <table:table-cell office:value-type="date" office:date-value="2022-09-13T00:00:00" table:style-name="ce12">
            <text:p>13/09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85.36" table:style-name="ce11">
            <text:p>-85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5.36" table:style-name="ce11">
            <text:p>-85,36 €</text:p>
          </table:table-cell>
          <table:table-cell office:value-type="string" table:style-name="ce8">
            <text:p>22-526-S</text:p>
          </table:table-cell>
          <table:table-cell office:value-type="date" office:date-value="2022-09-13T00:00:00" table:style-name="ce12">
            <text:p>13/09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158.53" table:style-name="ce11">
            <text:p>-158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8.53" table:style-name="ce11">
            <text:p>-158,53 €</text:p>
          </table:table-cell>
          <table:table-cell office:value-type="string" table:style-name="ce8">
            <text:p>22-527-S</text:p>
          </table:table-cell>
          <table:table-cell office:value-type="date" office:date-value="2022-09-13T00:00:00" table:style-name="ce12">
            <text:p>13/09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62</text:p>
          </table:table-cell>
          <table:table-cell office:value-type="string" table:style-name="ce8">
            <text:p>EUR</text:p>
          </table:table-cell>
          <table:table-cell office:value-type="currency" office:value="-3500" table:style-name="ce11">
            <text:p>-3.5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500" table:style-name="ce11">
            <text:p>-3.500,00 €</text:p>
          </table:table-cell>
          <table:table-cell office:value-type="string" table:style-name="ce8">
            <text:p>22-164</text:p>
          </table:table-cell>
          <table:table-cell office:value-type="date" office:date-value="2022-09-20T00:00:00" table:style-name="ce12">
            <text:p>20/09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395</text:p>
          </table:table-cell>
          <table:table-cell office:value-type="string" table:style-name="ce8">
            <text:p>EUR</text:p>
          </table:table-cell>
          <table:table-cell office:value-type="currency" office:value="-48.8" table:style-name="ce11">
            <text:p>-48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8.800000000000004" table:style-name="ce11">
            <text:p>-48,80 €</text:p>
          </table:table-cell>
          <table:table-cell office:value-type="string" table:style-name="ce8">
            <text:p>22-PROC N.35</text:p>
          </table:table-cell>
          <table:table-cell office:value-type="date" office:date-value="2022-09-26T00:00:00" table:style-name="ce12">
            <text:p>26/09/2022</text:p>
          </table:table-cell>
          <table:table-cell office:value-type="date" office:date-value="2022-09-26T00:00:00" table:style-name="ce12">
            <text:p>26/09/2022</text:p>
          </table:table-cell>
          <table:table-cell office:value-type="date" office:date-value="2022-09-26T00:00:00" table:style-name="ce12">
            <text:p>26/09/2022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10020</text:p>
          </table:table-cell>
          <table:table-cell office:value-type="string" table:style-name="ce8">
            <text:p>EUR</text:p>
          </table:table-cell>
          <table:table-cell office:value-type="currency" office:value="-2400" table:style-name="ce11">
            <text:p>-2.4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00" table:style-name="ce11">
            <text:p>-2.400,00 €</text:p>
          </table:table-cell>
          <table:table-cell office:value-type="string" table:style-name="ce8">
            <text:p>22-VERB.CONC</text:p>
          </table:table-cell>
          <table:table-cell office:value-type="date" office:date-value="2022-09-27T00:00:00" table:style-name="ce12">
            <text:p>27/09/2022</text:p>
          </table:table-cell>
          <table:table-cell office:value-type="date" office:date-value="2022-09-27T00:00:00" table:style-name="ce12">
            <text:p>27/09/2022</text:p>
          </table:table-cell>
          <table:table-cell office:value-type="date" office:date-value="2022-09-27T00:00:00" table:style-name="ce12">
            <text:p>27/09/2022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1088.6500000000001" table:style-name="ce11">
            <text:p>-1.088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88.6500000000001" table:style-name="ce11">
            <text:p>-1.088,65 €</text:p>
          </table:table-cell>
          <table:table-cell office:value-type="string" table:style-name="ce8">
            <text:p>22-M49853</text:p>
          </table:table-cell>
          <table:table-cell office:value-type="date" office:date-value="2022-09-26T00:00:00" table:style-name="ce12">
            <text:p>26/09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7713.5" table:style-name="ce11">
            <text:p>-7.713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713.5" table:style-name="ce11">
            <text:p>-7.713,50 €</text:p>
          </table:table-cell>
          <table:table-cell office:value-type="string" table:style-name="ce8">
            <text:p>22-7706</text:p>
          </table:table-cell>
          <table:table-cell office:value-type="date" office:date-value="2022-08-05T00:00:00" table:style-name="ce12">
            <text:p>05/08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069</text:p>
          </table:table-cell>
          <table:table-cell office:value-type="string" table:style-name="ce8">
            <text:p>EUR</text:p>
          </table:table-cell>
          <table:table-cell office:value-type="currency" office:value="-12291.2" table:style-name="ce11">
            <text:p>-12.291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291.2" table:style-name="ce11">
            <text:p>-12.291,20 €</text:p>
          </table:table-cell>
          <table:table-cell office:value-type="string" table:style-name="ce8">
            <text:p>22-PROF 177</text:p>
          </table:table-cell>
          <table:table-cell office:value-type="date" office:date-value="2022-09-19T00:00:00" table:style-name="ce12">
            <text:p>19/09/2022</text:p>
          </table:table-cell>
          <table:table-cell office:value-type="date" office:date-value="2022-10-04T00:00:00" table:style-name="ce12">
            <text:p>04/10/2022</text:p>
          </table:table-cell>
          <table:table-cell office:value-type="date" office:date-value="2022-10-04T00:00:00" table:style-name="ce12">
            <text:p>04/10/2022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395</text:p>
          </table:table-cell>
          <table:table-cell office:value-type="string" table:style-name="ce8">
            <text:p>EUR</text:p>
          </table:table-cell>
          <table:table-cell office:value-type="currency" office:value="-158.6" table:style-name="ce11">
            <text:p>-158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8.6" table:style-name="ce11">
            <text:p>-158,60 €</text:p>
          </table:table-cell>
          <table:table-cell office:value-type="string" table:style-name="ce8">
            <text:p>22-PROC N.35</text:p>
          </table:table-cell>
          <table:table-cell office:value-type="date" office:date-value="2022-09-27T00:00:00" table:style-name="ce12">
            <text:p>27/09/2022</text:p>
          </table:table-cell>
          <table:table-cell office:value-type="date" office:date-value="2022-09-27T00:00:00" table:style-name="ce12">
            <text:p>27/09/2022</text:p>
          </table:table-cell>
          <table:table-cell office:value-type="date" office:date-value="2022-09-27T00:00:00" table:style-name="ce12">
            <text:p>27/09/2022</text:p>
          </table:table-cell>
          <table:table-cell office:value-type="date" office:date-value="2022-10-12T00:00:00" table:style-name="ce12">
            <text:p>12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1149.0899999999999" table:style-name="ce11">
            <text:p>-1.149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49.0899999999999" table:style-name="ce11">
            <text:p>-1.149,09 €</text:p>
          </table:table-cell>
          <table:table-cell office:value-type="string" table:style-name="ce8">
            <text:p>22-110007553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475</text:p>
          </table:table-cell>
          <table:table-cell office:value-type="string" table:style-name="ce8">
            <text:p>EUR</text:p>
          </table:table-cell>
          <table:table-cell office:value-type="currency" office:value="-162.71" table:style-name="ce11">
            <text:p>-162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2.71" table:style-name="ce11">
            <text:p>-162,71 €</text:p>
          </table:table-cell>
          <table:table-cell office:value-type="string" table:style-name="ce8">
            <text:p>22-OTT 22-SE</text:p>
          </table:table-cell>
          <table:table-cell office:value-type="date" office:date-value="2022-10-13T00:00:00" table:style-name="ce12">
            <text:p>13/10/2022</text:p>
          </table:table-cell>
          <table:table-cell office:value-type="date" office:date-value="2022-10-13T00:00:00" table:style-name="ce12">
            <text:p>13/10/2022</text:p>
          </table:table-cell>
          <table:table-cell office:value-type="date" office:date-value="2022-10-13T00:00:00" table:style-name="ce12">
            <text:p>13/10/2022</text:p>
          </table:table-cell>
          <table:table-cell office:value-type="date" office:date-value="2022-10-21T00:00:00" table:style-name="ce12">
            <text:p>21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03043</text:p>
          </table:table-cell>
          <table:table-cell office:value-type="string" table:style-name="ce8">
            <text:p>EUR</text:p>
          </table:table-cell>
          <table:table-cell office:value-type="currency" office:value="-1060.67" table:style-name="ce11">
            <text:p>-1.060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60.67" table:style-name="ce11">
            <text:p>-1.060,67 €</text:p>
          </table:table-cell>
          <table:table-cell office:value-type="string" table:style-name="ce8">
            <text:p>22-CDA RIMB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080</text:p>
          </table:table-cell>
          <table:table-cell office:value-type="string" table:style-name="ce8">
            <text:p>EUR</text:p>
          </table:table-cell>
          <table:table-cell office:value-type="currency" office:value="-240" table:style-name="ce11">
            <text:p>-2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40" table:style-name="ce11">
            <text:p>-240,00 €</text:p>
          </table:table-cell>
          <table:table-cell office:value-type="string" table:style-name="ce8">
            <text:p>22-2025</text:p>
          </table:table-cell>
          <table:table-cell office:value-type="date" office:date-value="2022-09-29T00:00:00" table:style-name="ce12">
            <text:p>29/09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179</text:p>
          </table:table-cell>
          <table:table-cell office:value-type="string" table:style-name="ce8">
            <text:p>EUR</text:p>
          </table:table-cell>
          <table:table-cell office:value-type="currency" office:value="-184.32" table:style-name="ce11">
            <text:p>-184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84.32" table:style-name="ce11">
            <text:p>-184,32 €</text:p>
          </table:table-cell>
          <table:table-cell office:value-type="string" table:style-name="ce8">
            <text:p>22-1845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667</text:p>
          </table:table-cell>
          <table:table-cell office:value-type="string" table:style-name="ce8">
            <text:p>EUR</text:p>
          </table:table-cell>
          <table:table-cell office:value-type="currency" office:value="-2690.01" table:style-name="ce11">
            <text:p>-2.690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690.01" table:style-name="ce11">
            <text:p>-2.690,01 €</text:p>
          </table:table-cell>
          <table:table-cell office:value-type="string" table:style-name="ce8">
            <text:p>22-11540</text:p>
          </table:table-cell>
          <table:table-cell office:value-type="date" office:date-value="2022-09-23T00:00:00" table:style-name="ce12">
            <text:p>23/09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6329.21" table:style-name="ce11">
            <text:p>-6.329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329.21" table:style-name="ce11">
            <text:p>-6.329,21 €</text:p>
          </table:table-cell>
          <table:table-cell office:value-type="string" table:style-name="ce8">
            <text:p>22-8819</text:p>
          </table:table-cell>
          <table:table-cell office:value-type="date" office:date-value="2022-09-08T00:00:00" table:style-name="ce12">
            <text:p>08/09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4538.66" table:style-name="ce11">
            <text:p>-4.538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538.66" table:style-name="ce11">
            <text:p>-4.538,66 €</text:p>
          </table:table-cell>
          <table:table-cell office:value-type="string" table:style-name="ce8">
            <text:p>22-9908</text:p>
          </table:table-cell>
          <table:table-cell office:value-type="date" office:date-value="2022-10-07T00:00:00" table:style-name="ce12">
            <text:p>07/10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73</text:p>
          </table:table-cell>
          <table:table-cell office:value-type="string" table:style-name="ce8">
            <text:p>EUR</text:p>
          </table:table-cell>
          <table:table-cell office:value-type="currency" office:value="-31.38" table:style-name="ce11">
            <text:p>-31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1.38" table:style-name="ce11">
            <text:p>-31,38 €</text:p>
          </table:table-cell>
          <table:table-cell office:value-type="string" table:style-name="ce8">
            <text:p>22-002681-CO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57.6" table:style-name="ce11">
            <text:p>-57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7.6" table:style-name="ce11">
            <text:p>-57,60 €</text:p>
          </table:table-cell>
          <table:table-cell office:value-type="string" table:style-name="ce8">
            <text:p>22-0001064</text:p>
          </table:table-cell>
          <table:table-cell office:value-type="date" office:date-value="2022-09-27T00:00:00" table:style-name="ce12">
            <text:p>27/09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106.96" table:style-name="ce11">
            <text:p>-106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6.96000000000001" table:style-name="ce11">
            <text:p>-106,96 €</text:p>
          </table:table-cell>
          <table:table-cell office:value-type="string" table:style-name="ce8">
            <text:p>22-0000014-4</text:p>
          </table:table-cell>
          <table:table-cell office:value-type="date" office:date-value="2022-09-27T00:00:00" table:style-name="ce12">
            <text:p>27/09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843.88" table:style-name="ce11">
            <text:p>-843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43.88" table:style-name="ce11">
            <text:p>-843,88 €</text:p>
          </table:table-cell>
          <table:table-cell office:value-type="string" table:style-name="ce8">
            <text:p>22-0001066</text:p>
          </table:table-cell>
          <table:table-cell office:value-type="date" office:date-value="2022-09-27T00:00:00" table:style-name="ce12">
            <text:p>27/09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1567.2" table:style-name="ce11">
            <text:p>-1.56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67.2" table:style-name="ce11">
            <text:p>-1.567,20 €</text:p>
          </table:table-cell>
          <table:table-cell office:value-type="string" table:style-name="ce8">
            <text:p>22-0000015-4</text:p>
          </table:table-cell>
          <table:table-cell office:value-type="date" office:date-value="2022-09-27T00:00:00" table:style-name="ce12">
            <text:p>27/09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2235.69" table:style-name="ce11">
            <text:p>-2.235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235.69" table:style-name="ce11">
            <text:p>-2.235,69 €</text:p>
          </table:table-cell>
          <table:table-cell office:value-type="string" table:style-name="ce8">
            <text:p>22-0001063</text:p>
          </table:table-cell>
          <table:table-cell office:value-type="date" office:date-value="2022-09-27T00:00:00" table:style-name="ce12">
            <text:p>27/09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4151.99" table:style-name="ce11">
            <text:p>-4.151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151.99" table:style-name="ce11">
            <text:p>-4.151,99 €</text:p>
          </table:table-cell>
          <table:table-cell office:value-type="string" table:style-name="ce8">
            <text:p>22-0000013-4</text:p>
          </table:table-cell>
          <table:table-cell office:value-type="date" office:date-value="2022-09-27T00:00:00" table:style-name="ce12">
            <text:p>27/09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055.8399999999999" table:style-name="ce11">
            <text:p>-1.05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55.8399999999999" table:style-name="ce11">
            <text:p>-1.055,84 €</text:p>
          </table:table-cell>
          <table:table-cell office:value-type="string" table:style-name="ce8">
            <text:p>22-016746363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138.28" table:style-name="ce11">
            <text:p>-1.138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38.28" table:style-name="ce11">
            <text:p>-1.138,28 €</text:p>
          </table:table-cell>
          <table:table-cell office:value-type="string" table:style-name="ce8">
            <text:p>22-016746701</text:p>
          </table:table-cell>
          <table:table-cell office:value-type="date" office:date-value="2022-10-11T00:00:00" table:style-name="ce12">
            <text:p>11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035.78" table:style-name="ce11">
            <text:p>-1.035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35.78" table:style-name="ce11">
            <text:p>-1.035,78 €</text:p>
          </table:table-cell>
          <table:table-cell office:value-type="string" table:style-name="ce8">
            <text:p>22-016746819</text:p>
          </table:table-cell>
          <table:table-cell office:value-type="date" office:date-value="2022-10-14T00:00:00" table:style-name="ce12">
            <text:p>14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421.31" table:style-name="ce11">
            <text:p>-421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21.31" table:style-name="ce11">
            <text:p>-421,31 €</text:p>
          </table:table-cell>
          <table:table-cell office:value-type="string" table:style-name="ce8">
            <text:p>22-001012201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782.43" table:style-name="ce11">
            <text:p>-782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82.43000000000006" table:style-name="ce11">
            <text:p>-782,43 €</text:p>
          </table:table-cell>
          <table:table-cell office:value-type="string" table:style-name="ce8">
            <text:p>22-001042201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2798.11" table:style-name="ce11">
            <text:p>-2.798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798.11" table:style-name="ce11">
            <text:p>-2.798,11 €</text:p>
          </table:table-cell>
          <table:table-cell office:value-type="string" table:style-name="ce8">
            <text:p>22-001012201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593</text:p>
          </table:table-cell>
          <table:table-cell office:value-type="string" table:style-name="ce8">
            <text:p>EUR</text:p>
          </table:table-cell>
          <table:table-cell office:value-type="currency" office:value="-5196.4799999999996" table:style-name="ce11">
            <text:p>-5.196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196.4800000000005" table:style-name="ce11">
            <text:p>-5.196,48 €</text:p>
          </table:table-cell>
          <table:table-cell office:value-type="string" table:style-name="ce8">
            <text:p>22-001042201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645</text:p>
          </table:table-cell>
          <table:table-cell office:value-type="string" table:style-name="ce8">
            <text:p>EUR</text:p>
          </table:table-cell>
          <table:table-cell office:value-type="currency" office:value="-53.89" table:style-name="ce11">
            <text:p>-53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3.89" table:style-name="ce11">
            <text:p>-53,89 €</text:p>
          </table:table-cell>
          <table:table-cell office:value-type="string" table:style-name="ce8">
            <text:p>22-F22114152</text:p>
          </table:table-cell>
          <table:table-cell office:value-type="date" office:date-value="2022-09-22T00:00:00" table:style-name="ce12">
            <text:p>22/09/2022</text:p>
          </table:table-cell>
          <table:table-cell office:value-type="date" office:date-value="2022-10-22T00:00:00" table:style-name="ce12">
            <text:p>22/10/2022</text:p>
          </table:table-cell>
          <table:table-cell office:value-type="date" office:date-value="2022-10-22T00:00:00" table:style-name="ce12">
            <text:p>22/10/2022</text:p>
          </table:table-cell>
          <table:table-cell office:value-type="date" office:date-value="2022-10-24T00:00:00" table:style-name="ce12">
            <text:p>24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35.75" table:style-name="ce11">
            <text:p>-3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5.75" table:style-name="ce11">
            <text:p>-35,75 €</text:p>
          </table:table-cell>
          <table:table-cell office:value-type="string" table:style-name="ce8">
            <text:p>22-588-S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66.400000000000006" table:style-name="ce11">
            <text:p>-66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6.400000000000006" table:style-name="ce11">
            <text:p>-66,40 €</text:p>
          </table:table-cell>
          <table:table-cell office:value-type="string" table:style-name="ce8">
            <text:p>22-589-S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35.75" table:style-name="ce11">
            <text:p>-3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5.75" table:style-name="ce11">
            <text:p>-35,75 €</text:p>
          </table:table-cell>
          <table:table-cell office:value-type="string" table:style-name="ce8">
            <text:p>22-590-S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66.400000000000006" table:style-name="ce11">
            <text:p>-66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6.400000000000006" table:style-name="ce11">
            <text:p>-66,40 €</text:p>
          </table:table-cell>
          <table:table-cell office:value-type="string" table:style-name="ce8">
            <text:p>22-591-S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73.14" table:style-name="ce11">
            <text:p>-73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3.14" table:style-name="ce11">
            <text:p>-73,14 €</text:p>
          </table:table-cell>
          <table:table-cell office:value-type="string" table:style-name="ce8">
            <text:p>22-422110693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43.55" table:style-name="ce11">
            <text:p>-43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3.550000000000004" table:style-name="ce11">
            <text:p>-43,55 €</text:p>
          </table:table-cell>
          <table:table-cell office:value-type="string" table:style-name="ce8">
            <text:p>22-422110694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59.8" table:style-name="ce11">
            <text:p>-59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9.800000000000004" table:style-name="ce11">
            <text:p>-59,80 €</text:p>
          </table:table-cell>
          <table:table-cell office:value-type="string" table:style-name="ce8">
            <text:p>22-FPR 72</text:p>
          </table:table-cell>
          <table:table-cell office:value-type="date" office:date-value="2022-10-13T00:00:00" table:style-name="ce12">
            <text:p>13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443</text:p>
          </table:table-cell>
          <table:table-cell office:value-type="string" table:style-name="ce8">
            <text:p>EUR</text:p>
          </table:table-cell>
          <table:table-cell office:value-type="currency" office:value="-1" table:style-name="ce11">
            <text:p>-1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" table:style-name="ce11">
            <text:p>-1,00 €</text:p>
          </table:table-cell>
          <table:table-cell office:value-type="string" table:style-name="ce8">
            <text:p>22-51-07363</text:p>
          </table:table-cell>
          <table:table-cell office:value-type="date" office:date-value="2022-09-28T00:00:00" table:style-name="ce12">
            <text:p>28/09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14</text:p>
          </table:table-cell>
          <table:table-cell office:value-type="string" table:style-name="ce8">
            <text:p>EUR</text:p>
          </table:table-cell>
          <table:table-cell office:value-type="currency" office:value="-350" table:style-name="ce11">
            <text:p>-3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8">
            <text:p>22-1767</text:p>
          </table:table-cell>
          <table:table-cell office:value-type="date" office:date-value="2022-10-05T00:00:00" table:style-name="ce12">
            <text:p>05/10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14</text:p>
          </table:table-cell>
          <table:table-cell office:value-type="string" table:style-name="ce8">
            <text:p>EUR</text:p>
          </table:table-cell>
          <table:table-cell office:value-type="currency" office:value="-250" table:style-name="ce11">
            <text:p>-2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50" table:style-name="ce11">
            <text:p>-250,00 €</text:p>
          </table:table-cell>
          <table:table-cell office:value-type="string" table:style-name="ce8">
            <text:p>22-1905</text:p>
          </table:table-cell>
          <table:table-cell office:value-type="date" office:date-value="2022-10-20T00:00:00" table:style-name="ce12">
            <text:p>20/10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47</text:p>
          </table:table-cell>
          <table:table-cell office:value-type="string" table:style-name="ce8">
            <text:p>EUR</text:p>
          </table:table-cell>
          <table:table-cell office:value-type="currency" office:value="-340" table:style-name="ce11">
            <text:p>-3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40" table:style-name="ce11">
            <text:p>-340,00 €</text:p>
          </table:table-cell>
          <table:table-cell office:value-type="string" table:style-name="ce8">
            <text:p>22-644-E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196</text:p>
          </table:table-cell>
          <table:table-cell office:value-type="string" table:style-name="ce8">
            <text:p>EUR</text:p>
          </table:table-cell>
          <table:table-cell office:value-type="currency" office:value="-400" table:style-name="ce11">
            <text:p>-4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8">
            <text:p>22-565</text:p>
          </table:table-cell>
          <table:table-cell office:value-type="date" office:date-value="2022-10-14T00:00:00" table:style-name="ce12">
            <text:p>14/10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196</text:p>
          </table:table-cell>
          <table:table-cell office:value-type="string" table:style-name="ce8">
            <text:p>EUR</text:p>
          </table:table-cell>
          <table:table-cell office:value-type="currency" office:value="-400" table:style-name="ce11">
            <text:p>-4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8">
            <text:p>22-566</text:p>
          </table:table-cell>
          <table:table-cell office:value-type="date" office:date-value="2022-10-14T00:00:00" table:style-name="ce12">
            <text:p>14/10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22</text:p>
          </table:table-cell>
          <table:table-cell office:value-type="string" table:style-name="ce8">
            <text:p>EUR</text:p>
          </table:table-cell>
          <table:table-cell office:value-type="currency" office:value="-2908.27" table:style-name="ce11">
            <text:p>-2.908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908.27" table:style-name="ce11">
            <text:p>-2.908,27 €</text:p>
          </table:table-cell>
          <table:table-cell office:value-type="string" table:style-name="ce8">
            <text:p>22-362</text:p>
          </table:table-cell>
          <table:table-cell office:value-type="date" office:date-value="2022-10-14T00:00:00" table:style-name="ce12">
            <text:p>14/10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716.07" table:style-name="ce11">
            <text:p>-9.716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716.07" table:style-name="ce11">
            <text:p>-9.716,07 €</text:p>
          </table:table-cell>
          <table:table-cell office:value-type="string" table:style-name="ce8">
            <text:p>22-004263285</text:p>
          </table:table-cell>
          <table:table-cell office:value-type="date" office:date-value="2022-10-07T00:00:00" table:style-name="ce12">
            <text:p>07/10/2022</text:p>
          </table:table-cell>
          <table:table-cell office:value-type="date" office:date-value="2022-11-11T00:00:00" table:style-name="ce12">
            <text:p>11/11/2022</text:p>
          </table:table-cell>
          <table:table-cell office:value-type="date" office:date-value="2022-11-11T00:00:00" table:style-name="ce12">
            <text:p>11/11/2022</text:p>
          </table:table-cell>
          <table:table-cell office:value-type="date" office:date-value="2022-11-11T00:00:00" table:style-name="ce12">
            <text:p>11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210.74" table:style-name="ce11">
            <text:p>-10.210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210.74" table:style-name="ce11">
            <text:p>-10.210,74 €</text:p>
          </table:table-cell>
          <table:table-cell office:value-type="string" table:style-name="ce8">
            <text:p>22-004263285</text:p>
          </table:table-cell>
          <table:table-cell office:value-type="date" office:date-value="2022-10-07T00:00:00" table:style-name="ce12">
            <text:p>07/10/2022</text:p>
          </table:table-cell>
          <table:table-cell office:value-type="date" office:date-value="2022-11-11T00:00:00" table:style-name="ce12">
            <text:p>11/11/2022</text:p>
          </table:table-cell>
          <table:table-cell office:value-type="date" office:date-value="2022-11-11T00:00:00" table:style-name="ce12">
            <text:p>11/11/2022</text:p>
          </table:table-cell>
          <table:table-cell office:value-type="date" office:date-value="2022-11-11T00:00:00" table:style-name="ce12">
            <text:p>11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12.88" table:style-name="ce11">
            <text:p>-12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.88" table:style-name="ce11">
            <text:p>-12,88 €</text:p>
          </table:table-cell>
          <table:table-cell office:value-type="string" table:style-name="ce8">
            <text:p>22-001136233</text:p>
          </table:table-cell>
          <table:table-cell office:value-type="date" office:date-value="2022-10-27T00:00:00" table:style-name="ce12">
            <text:p>27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0T00:00:00" table:style-name="ce12">
            <text:p>30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796</text:p>
          </table:table-cell>
          <table:table-cell office:value-type="string" table:style-name="ce8">
            <text:p>EUR</text:p>
          </table:table-cell>
          <table:table-cell office:value-type="currency" office:value="-9.99" table:style-name="ce11">
            <text:p>-9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.99" table:style-name="ce11">
            <text:p>-9,99 €</text:p>
          </table:table-cell>
          <table:table-cell office:value-type="string" table:style-name="ce8">
            <text:p>22-RIN PEC 1</text:p>
          </table:table-cell>
          <table:table-cell office:value-type="date" office:date-value="2022-11-02T00:00:00" table:style-name="ce12">
            <text:p>02/11/2022</text:p>
          </table:table-cell>
          <table:table-cell office:value-type="date" office:date-value="2022-11-02T00:00:00" table:style-name="ce12">
            <text:p>02/11/2022</text:p>
          </table:table-cell>
          <table:table-cell office:value-type="date" office:date-value="2022-11-02T00:00:00" table:style-name="ce12">
            <text:p>02/11/2022</text:p>
          </table:table-cell>
          <table:table-cell office:value-type="date" office:date-value="2022-11-14T00:00:00" table:style-name="ce12">
            <text:p>14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1456.34" table:style-name="ce11">
            <text:p>-1.456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456.34" table:style-name="ce11">
            <text:p>-1.456,34 €</text:p>
          </table:table-cell>
          <table:table-cell office:value-type="string" table:style-name="ce8">
            <text:p>22-M50761</text:p>
          </table:table-cell>
          <table:table-cell office:value-type="date" office:date-value="2022-10-26T00:00:00" table:style-name="ce12">
            <text:p>26/10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2319.37" table:style-name="ce11">
            <text:p>-2.319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319.37" table:style-name="ce11">
            <text:p>-2.319,37 €</text:p>
          </table:table-cell>
          <table:table-cell office:value-type="string" table:style-name="ce8">
            <text:p>22-016743710</text:p>
          </table:table-cell>
          <table:table-cell office:value-type="date" office:date-value="2022-07-21T00:00:00" table:style-name="ce12">
            <text:p>21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1055.8399999999999" table:style-name="ce11">
            <text:p>-1.05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55.8399999999999" table:style-name="ce11">
            <text:p>-1.055,84 €</text:p>
          </table:table-cell>
          <table:table-cell office:value-type="string" table:style-name="ce8">
            <text:p>22-016747360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197</text:p>
          </table:table-cell>
          <table:table-cell office:value-type="string" table:style-name="ce8">
            <text:p>EUR</text:p>
          </table:table-cell>
          <table:table-cell office:value-type="currency" office:value="-416" table:style-name="ce11">
            <text:p>-41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16" table:style-name="ce11">
            <text:p>-416,00 €</text:p>
          </table:table-cell>
          <table:table-cell office:value-type="string" table:style-name="ce8">
            <text:p>22-016743204</text:p>
          </table:table-cell>
          <table:table-cell office:value-type="date" office:date-value="2022-07-08T00:00:00" table:style-name="ce12">
            <text:p>08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2-05T00:00:00" table:style-name="ce12">
            <text:p>05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2265.17" table:style-name="ce11">
            <text:p>-2.265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265.17" table:style-name="ce11">
            <text:p>-2.265,17 €</text:p>
          </table:table-cell>
          <table:table-cell office:value-type="string" table:style-name="ce8">
            <text:p>22-202267657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2-12-12T00:00:00" table:style-name="ce12">
            <text:p>12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5187.75" table:style-name="ce11">
            <text:p>-5.187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187.75" table:style-name="ce11">
            <text:p>-5.187,75 €</text:p>
          </table:table-cell>
          <table:table-cell office:value-type="string" table:style-name="ce8">
            <text:p>22-202267843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2-12-12T00:00:00" table:style-name="ce12">
            <text:p>12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411</text:p>
          </table:table-cell>
          <table:table-cell office:value-type="string" table:style-name="ce8">
            <text:p>EUR</text:p>
          </table:table-cell>
          <table:table-cell office:value-type="currency" office:value="-416.09" table:style-name="ce11">
            <text:p>-416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16.09000000000003" table:style-name="ce11">
            <text:p>-416,09 €</text:p>
          </table:table-cell>
          <table:table-cell office:value-type="string" table:style-name="ce8">
            <text:p>22-FT E59</text:p>
          </table:table-cell>
          <table:table-cell office:value-type="date" office:date-value="2022-11-16T00:00:00" table:style-name="ce12">
            <text:p>16/11/2022</text:p>
          </table:table-cell>
          <table:table-cell office:value-type="date" office:date-value="2022-11-16T00:00:00" table:style-name="ce12">
            <text:p>16/11/2022</text:p>
          </table:table-cell>
          <table:table-cell office:value-type="date" office:date-value="2022-11-16T00:00:00" table:style-name="ce12">
            <text:p>16/11/2022</text:p>
          </table:table-cell>
          <table:table-cell office:value-type="date" office:date-value="2022-12-02T00:00:00" table:style-name="ce12">
            <text:p>02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06002</text:p>
          </table:table-cell>
          <table:table-cell office:value-type="string" table:style-name="ce8">
            <text:p>EUR</text:p>
          </table:table-cell>
          <table:table-cell office:value-type="currency" office:value="-60" table:style-name="ce11">
            <text:p>-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8">
            <text:p>22-STIP.COCO</text:p>
          </table:table-cell>
          <table:table-cell office:value-type="date" office:date-value="2022-11-17T00:00:00" table:style-name="ce12">
            <text:p>17/11/2022</text:p>
          </table:table-cell>
          <table:table-cell office:value-type="date" office:date-value="2022-11-17T00:00:00" table:style-name="ce12">
            <text:p>17/11/2022</text:p>
          </table:table-cell>
          <table:table-cell office:value-type="date" office:date-value="2022-11-17T00:00:00" table:style-name="ce12">
            <text:p>17/11/2022</text:p>
          </table:table-cell>
          <table:table-cell office:value-type="date" office:date-value="2022-11-23T00:00:00" table:style-name="ce12">
            <text:p>23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74.89" table:style-name="ce11">
            <text:p>-74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4.89" table:style-name="ce11">
            <text:p>-74,89 €</text:p>
          </table:table-cell>
          <table:table-cell office:value-type="string" table:style-name="ce8">
            <text:p>22-422110769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43.55" table:style-name="ce11">
            <text:p>-43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3.550000000000004" table:style-name="ce11">
            <text:p>-43,55 €</text:p>
          </table:table-cell>
          <table:table-cell office:value-type="string" table:style-name="ce8">
            <text:p>22-422110770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14</text:p>
          </table:table-cell>
          <table:table-cell office:value-type="string" table:style-name="ce8">
            <text:p>EUR</text:p>
          </table:table-cell>
          <table:table-cell office:value-type="currency" office:value="-350" table:style-name="ce11">
            <text:p>-3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8">
            <text:p>22-1949</text:p>
          </table:table-cell>
          <table:table-cell office:value-type="date" office:date-value="2022-11-07T00:00:00" table:style-name="ce12">
            <text:p>07/1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6014</text:p>
          </table:table-cell>
          <table:table-cell office:value-type="string" table:style-name="ce8">
            <text:p>EUR</text:p>
          </table:table-cell>
          <table:table-cell office:value-type="currency" office:value="-250" table:style-name="ce11">
            <text:p>-2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50" table:style-name="ce11">
            <text:p>-250,00 €</text:p>
          </table:table-cell>
          <table:table-cell office:value-type="string" table:style-name="ce8">
            <text:p>22-1950</text:p>
          </table:table-cell>
          <table:table-cell office:value-type="date" office:date-value="2022-11-07T00:00:00" table:style-name="ce12">
            <text:p>07/1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318.52" table:style-name="ce11">
            <text:p>-8.318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318.52" table:style-name="ce11">
            <text:p>-8.318,52 €</text:p>
          </table:table-cell>
          <table:table-cell office:value-type="string" table:style-name="ce8">
            <text:p>22-004271828</text:p>
          </table:table-cell>
          <table:table-cell office:value-type="date" office:date-value="2022-11-07T00:00:00" table:style-name="ce12">
            <text:p>07/11/2022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2-12-12T00:00:00" table:style-name="ce12">
            <text:p>12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637.5" table:style-name="ce11">
            <text:p>-8.637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637.5" table:style-name="ce11">
            <text:p>-8.637,50 €</text:p>
          </table:table-cell>
          <table:table-cell office:value-type="string" table:style-name="ce8">
            <text:p>22-004279619</text:p>
          </table:table-cell>
          <table:table-cell office:value-type="date" office:date-value="2022-11-13T00:00:00" table:style-name="ce12">
            <text:p>13/11/2022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2-12-19T00:00:00" table:style-name="ce12">
            <text:p>1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309</text:p>
          </table:table-cell>
          <table:table-cell office:value-type="string" table:style-name="ce8">
            <text:p>EUR</text:p>
          </table:table-cell>
          <table:table-cell office:value-type="currency" office:value="-724" table:style-name="ce11">
            <text:p>-72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24" table:style-name="ce11">
            <text:p>-724,00 €</text:p>
          </table:table-cell>
          <table:table-cell office:value-type="string" table:style-name="ce8">
            <text:p>22-DOC 29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667</text:p>
          </table:table-cell>
          <table:table-cell office:value-type="string" table:style-name="ce8">
            <text:p>EUR</text:p>
          </table:table-cell>
          <table:table-cell office:value-type="currency" office:value="-1603.2" table:style-name="ce11">
            <text:p>-1.603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03.2" table:style-name="ce11">
            <text:p>-1.603,20 €</text:p>
          </table:table-cell>
          <table:table-cell office:value-type="string" table:style-name="ce8">
            <text:p>22-13577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1362.61" table:style-name="ce11">
            <text:p>-1.362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62.6100000000001" table:style-name="ce11">
            <text:p>-1.362,61 €</text:p>
          </table:table-cell>
          <table:table-cell office:value-type="string" table:style-name="ce8">
            <text:p>22-M51659</text:p>
          </table:table-cell>
          <table:table-cell office:value-type="date" office:date-value="2022-11-24T00:00:00" table:style-name="ce12">
            <text:p>24/1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26T00:00:00" table:style-name="ce12">
            <text:p>26/0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63.77" table:style-name="ce11">
            <text:p>-263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63.77" table:style-name="ce11">
            <text:p>-263,77 €</text:p>
          </table:table-cell>
          <table:table-cell office:value-type="string" table:style-name="ce8">
            <text:p>22-110009661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63.77" table:style-name="ce11">
            <text:p>-263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63.77" table:style-name="ce11">
            <text:p>-263,77 €</text:p>
          </table:table-cell>
          <table:table-cell office:value-type="string" table:style-name="ce8">
            <text:p>22-110010297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280</text:p>
          </table:table-cell>
          <table:table-cell office:value-type="string" table:style-name="ce8">
            <text:p>EUR</text:p>
          </table:table-cell>
          <table:table-cell office:value-type="currency" office:value="-620" table:style-name="ce11">
            <text:p>-6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20" table:style-name="ce11">
            <text:p>-620,00 €</text:p>
          </table:table-cell>
          <table:table-cell office:value-type="string" table:style-name="ce8">
            <text:p>22-DOC 872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2-12-13T00:00:00" table:style-name="ce12">
            <text:p>13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03043</text:p>
          </table:table-cell>
          <table:table-cell office:value-type="string" table:style-name="ce8">
            <text:p>EUR</text:p>
          </table:table-cell>
          <table:table-cell office:value-type="currency" office:value="-1119.5999999999999" table:style-name="ce11">
            <text:p>-1.119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19.6000000000001" table:style-name="ce11">
            <text:p>-1.119,60 €</text:p>
          </table:table-cell>
          <table:table-cell office:value-type="string" table:style-name="ce8">
            <text:p>22-CDA RIMB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03043</text:p>
          </table:table-cell>
          <table:table-cell office:value-type="string" table:style-name="ce8">
            <text:p>EUR</text:p>
          </table:table-cell>
          <table:table-cell office:value-type="currency" office:value="-1119.5999999999999" table:style-name="ce11">
            <text:p>-1.119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19.6000000000001" table:style-name="ce11">
            <text:p>-1.119,60 €</text:p>
          </table:table-cell>
          <table:table-cell office:value-type="string" table:style-name="ce8">
            <text:p>22-CDA RIMB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06003</text:p>
          </table:table-cell>
          <table:table-cell office:value-type="string" table:style-name="ce8">
            <text:p>EUR</text:p>
          </table:table-cell>
          <table:table-cell office:value-type="currency" office:value="-3283.27" table:style-name="ce11">
            <text:p>-3.283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283.27" table:style-name="ce11">
            <text:p>-3.283,27 €</text:p>
          </table:table-cell>
          <table:table-cell office:value-type="string" table:style-name="ce8">
            <text:p>22-VERB.CONC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2-12-13T00:00:00" table:style-name="ce12">
            <text:p>13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V05012</text:p>
          </table:table-cell>
          <table:table-cell office:value-type="string" table:style-name="ce8">
            <text:p>EUR</text:p>
          </table:table-cell>
          <table:table-cell office:value-type="currency" office:value="-150" table:style-name="ce11">
            <text:p>-1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0" table:style-name="ce11">
            <text:p>-150,00 €</text:p>
          </table:table-cell>
          <table:table-cell office:value-type="string" table:style-name="ce8">
            <text:p>22-BERARDINE</text:p>
          </table:table-cell>
          <table:table-cell office:value-type="date" office:date-value="2022-12-05T00:00:00" table:style-name="ce12">
            <text:p>05/12/2022</text:p>
          </table:table-cell>
          <table:table-cell office:value-type="date" office:date-value="2022-12-05T00:00:00" table:style-name="ce12">
            <text:p>05/12/2022</text:p>
          </table:table-cell>
          <table:table-cell office:value-type="date" office:date-value="2022-12-05T00:00:00" table:style-name="ce12">
            <text:p>05/12/2022</text:p>
          </table:table-cell>
          <table:table-cell office:value-type="date" office:date-value="2022-12-23T00:00:00" table:style-name="ce12">
            <text:p>23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419</text:p>
          </table:table-cell>
          <table:table-cell office:value-type="string" table:style-name="ce8">
            <text:p>EUR</text:p>
          </table:table-cell>
          <table:table-cell office:value-type="currency" office:value="-69.400000000000006" table:style-name="ce11">
            <text:p>-69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9.400000000000006" table:style-name="ce11">
            <text:p>-69,40 €</text:p>
          </table:table-cell>
          <table:table-cell office:value-type="string" table:style-name="ce8">
            <text:p>22-CONTRIB N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2-12-23T00:00:00" table:style-name="ce12">
            <text:p>23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4043.53" table:style-name="ce11">
            <text:p>-4.043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043.53" table:style-name="ce11">
            <text:p>-4.043,53 €</text:p>
          </table:table-cell>
          <table:table-cell office:value-type="string" table:style-name="ce8">
            <text:p>22-11145</text:p>
          </table:table-cell>
          <table:table-cell office:value-type="date" office:date-value="2022-11-08T00:00:00" table:style-name="ce12">
            <text:p>08/1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20T00:00:00" table:style-name="ce12">
            <text:p>20/0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48.55" table:style-name="ce11">
            <text:p>-48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8.550000000000004" table:style-name="ce11">
            <text:p>-48,55 €</text:p>
          </table:table-cell>
          <table:table-cell office:value-type="string" table:style-name="ce8">
            <text:p>22-1023</text:p>
          </table:table-cell>
          <table:table-cell office:value-type="date" office:date-value="2022-10-25T00:00:00" table:style-name="ce12">
            <text:p>25/10/2022</text:p>
          </table:table-cell>
          <table:table-cell office:value-type="date" office:date-value="2022-02-25T00:00:00" table:style-name="ce12">
            <text:p>25/02/2022</text:p>
          </table:table-cell>
          <table:table-cell office:value-type="date" office:date-value="2022-02-25T00:00:00" table:style-name="ce12">
            <text:p>25/02/2022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201.16" table:style-name="ce11">
            <text:p>-201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01.16" table:style-name="ce11">
            <text:p>-201,16 €</text:p>
          </table:table-cell>
          <table:table-cell office:value-type="string" table:style-name="ce8">
            <text:p>22-1021</text:p>
          </table:table-cell>
          <table:table-cell office:value-type="date" office:date-value="2022-10-25T00:00:00" table:style-name="ce12">
            <text:p>25/10/2022</text:p>
          </table:table-cell>
          <table:table-cell office:value-type="date" office:date-value="2022-02-25T00:00:00" table:style-name="ce12">
            <text:p>25/02/2022</text:p>
          </table:table-cell>
          <table:table-cell office:value-type="date" office:date-value="2022-02-25T00:00:00" table:style-name="ce12">
            <text:p>25/02/2022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263.77" table:style-name="ce11">
            <text:p>-263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63.77" table:style-name="ce11">
            <text:p>-263,77 €</text:p>
          </table:table-cell>
          <table:table-cell office:value-type="string" table:style-name="ce8">
            <text:p>22-110010724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26T00:00:00" table:style-name="ce12">
            <text:p>26/0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2053</text:p>
          </table:table-cell>
          <table:table-cell office:value-type="string" table:style-name="ce8">
            <text:p>EUR</text:p>
          </table:table-cell>
          <table:table-cell office:value-type="currency" office:value="-1149.0899999999999" table:style-name="ce11">
            <text:p>-1.149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49.0899999999999" table:style-name="ce11">
            <text:p>-1.149,09 €</text:p>
          </table:table-cell>
          <table:table-cell office:value-type="string" table:style-name="ce8">
            <text:p>22-110010724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26T00:00:00" table:style-name="ce12">
            <text:p>26/0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494</text:p>
          </table:table-cell>
          <table:table-cell office:value-type="string" table:style-name="ce8">
            <text:p>EUR</text:p>
          </table:table-cell>
          <table:table-cell office:value-type="currency" office:value="-959.6" table:style-name="ce11">
            <text:p>-959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59.6" table:style-name="ce11">
            <text:p>-959,60 €</text:p>
          </table:table-cell>
          <table:table-cell office:value-type="string" table:style-name="ce8">
            <text:p>22-5240-1085</text:p>
          </table:table-cell>
          <table:table-cell office:value-type="date" office:date-value="2022-11-23T00:00:00" table:style-name="ce12">
            <text:p>23/1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494</text:p>
          </table:table-cell>
          <table:table-cell office:value-type="string" table:style-name="ce8">
            <text:p>EUR</text:p>
          </table:table-cell>
          <table:table-cell office:value-type="currency" office:value="-511.78" table:style-name="ce11">
            <text:p>-511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11.78000000000003" table:style-name="ce11">
            <text:p>-511,78 €</text:p>
          </table:table-cell>
          <table:table-cell office:value-type="string" table:style-name="ce8">
            <text:p>22-5412-1085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47.91" table:style-name="ce11">
            <text:p>-47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7.910000000000004" table:style-name="ce11">
            <text:p>-47,91 €</text:p>
          </table:table-cell>
          <table:table-cell office:value-type="string" table:style-name="ce8">
            <text:p>22-718-S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88.98" table:style-name="ce11">
            <text:p>-88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88.98" table:style-name="ce11">
            <text:p>-88,98 €</text:p>
          </table:table-cell>
          <table:table-cell office:value-type="string" table:style-name="ce8">
            <text:p>22-719-S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66.14" table:style-name="ce11">
            <text:p>-66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6.14" table:style-name="ce11">
            <text:p>-66,14 €</text:p>
          </table:table-cell>
          <table:table-cell office:value-type="string" table:style-name="ce8">
            <text:p>22-716-S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122.84" table:style-name="ce11">
            <text:p>-122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2.84" table:style-name="ce11">
            <text:p>-122,84 €</text:p>
          </table:table-cell>
          <table:table-cell office:value-type="string" table:style-name="ce8">
            <text:p>22-717-S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002</text:p>
          </table:table-cell>
          <table:table-cell office:value-type="string" table:style-name="ce8">
            <text:p>EUR</text:p>
          </table:table-cell>
          <table:table-cell office:value-type="currency" office:value="-309" table:style-name="ce11">
            <text:p>-309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09" table:style-name="ce11">
            <text:p>-309,00 €</text:p>
          </table:table-cell>
          <table:table-cell office:value-type="string" table:style-name="ce8">
            <text:p>22-64</text:p>
          </table:table-cell>
          <table:table-cell office:value-type="date" office:date-value="2022-09-19T00:00:00" table:style-name="ce12">
            <text:p>19/09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002</text:p>
          </table:table-cell>
          <table:table-cell office:value-type="string" table:style-name="ce8">
            <text:p>EUR</text:p>
          </table:table-cell>
          <table:table-cell office:value-type="currency" office:value="-395.2" table:style-name="ce11">
            <text:p>-395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95.2" table:style-name="ce11">
            <text:p>-395,20 €</text:p>
          </table:table-cell>
          <table:table-cell office:value-type="string" table:style-name="ce8">
            <text:p>22-65</text:p>
          </table:table-cell>
          <table:table-cell office:value-type="date" office:date-value="2022-09-19T00:00:00" table:style-name="ce12">
            <text:p>19/09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232</text:p>
          </table:table-cell>
          <table:table-cell office:value-type="string" table:style-name="ce8">
            <text:p>EUR</text:p>
          </table:table-cell>
          <table:table-cell office:value-type="currency" office:value="-3072.8" table:style-name="ce11">
            <text:p>-3.072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072.8" table:style-name="ce11">
            <text:p>-3.072,80 €</text:p>
          </table:table-cell>
          <table:table-cell office:value-type="string" table:style-name="ce8">
            <text:p>22-PROF SESM</text:p>
          </table:table-cell>
          <table:table-cell office:value-type="date" office:date-value="2022-07-27T00:00:00" table:style-name="ce12">
            <text:p>27/07/2022</text:p>
          </table:table-cell>
          <table:table-cell office:value-type="date" office:date-value="2022-07-27T00:00:00" table:style-name="ce12">
            <text:p>27/07/2022</text:p>
          </table:table-cell>
          <table:table-cell office:value-type="date" office:date-value="2022-07-27T00:00:00" table:style-name="ce12">
            <text:p>27/07/2022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10402</text:p>
          </table:table-cell>
          <table:table-cell office:value-type="string" table:style-name="ce8">
            <text:p>EUR</text:p>
          </table:table-cell>
          <table:table-cell office:value-type="currency" office:value="-3735" table:style-name="ce11">
            <text:p>-3.73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735" table:style-name="ce11">
            <text:p>-3.735,00 €</text:p>
          </table:table-cell>
          <table:table-cell office:value-type="string" table:style-name="ce8">
            <text:p>22-17-001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3-02-02T00:00:00" table:style-name="ce12">
            <text:p>02/02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05688</text:p>
          </table:table-cell>
          <table:table-cell office:value-type="string" table:style-name="ce8">
            <text:p>EUR</text:p>
          </table:table-cell>
          <table:table-cell office:value-type="currency" office:value="-1252.94" table:style-name="ce11">
            <text:p>-1.252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52.94" table:style-name="ce11">
            <text:p>-1.252,94 €</text:p>
          </table:table-cell>
          <table:table-cell office:value-type="string" table:style-name="ce8">
            <text:p>22-209-N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1" table:style-name="ce9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2/RIEPILOGO 2022- tempistiche - tipologia.xlsx'#voci.$B$13]" table:style-name="ce10">
            <text:p>Fornitori<text:s/></text:p>
          </table:table-cell>
          <table:table-cell office:value-type="string" table:style-name="ce8">
            <text:p>FDIP03043</text:p>
          </table:table-cell>
          <table:table-cell office:value-type="string" table:style-name="ce8">
            <text:p>EUR</text:p>
          </table:table-cell>
          <table:table-cell office:value-type="currency" office:value="-1128.32" table:style-name="ce11">
            <text:p>-1.128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28.32" table:style-name="ce11">
            <text:p>-1.128,32 €</text:p>
          </table:table-cell>
          <table:table-cell office:value-type="string" table:style-name="ce8">
            <text:p>22-CDA RIMB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5" table:style-name="ce11">
            <text:p>-7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8">
            <text:p>21-VSP21-002</text:p>
          </table:table-cell>
          <table:table-cell office:value-type="date" office:date-value="2021-11-10T00:00:00" table:style-name="ce12">
            <text:p>10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93.87" table:style-name="ce11">
            <text:p>-93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3.87" table:style-name="ce11">
            <text:p>-93,87 €</text:p>
          </table:table-cell>
          <table:table-cell office:value-type="string" table:style-name="ce8">
            <text:p>21-VSP21-002</text:p>
          </table:table-cell>
          <table:table-cell office:value-type="date" office:date-value="2021-11-10T00:00:00" table:style-name="ce12">
            <text:p>10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5000" table:style-name="ce11">
            <text:p>-5.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000" table:style-name="ce11">
            <text:p>-5.000,00 €</text:p>
          </table:table-cell>
          <table:table-cell office:value-type="string" table:style-name="ce8">
            <text:p>21-VSP21-002</text:p>
          </table:table-cell>
          <table:table-cell office:value-type="date" office:date-value="2021-11-09T00:00:00" table:style-name="ce12">
            <text:p>09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89.5" table:style-name="ce11">
            <text:p>-28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89.5" table:style-name="ce11">
            <text:p>-289,50 €</text:p>
          </table:table-cell>
          <table:table-cell office:value-type="string" table:style-name="ce8">
            <text:p>21-VSP21-002</text:p>
          </table:table-cell>
          <table:table-cell office:value-type="date" office:date-value="2021-11-09T00:00:00" table:style-name="ce12">
            <text:p>09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5487.16" table:style-name="ce11">
            <text:p>-5.487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487.16" table:style-name="ce11">
            <text:p>-5.487,16 €</text:p>
          </table:table-cell>
          <table:table-cell office:value-type="string" table:style-name="ce8">
            <text:p>21-VSP21-002</text:p>
          </table:table-cell>
          <table:table-cell office:value-type="date" office:date-value="2021-11-09T00:00:00" table:style-name="ce12">
            <text:p>09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73.78" table:style-name="ce11">
            <text:p>-173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73.78" table:style-name="ce11">
            <text:p>-173,78 €</text:p>
          </table:table-cell>
          <table:table-cell office:value-type="string" table:style-name="ce8">
            <text:p>21-VSP21-002</text:p>
          </table:table-cell>
          <table:table-cell office:value-type="date" office:date-value="2021-11-10T00:00:00" table:style-name="ce12">
            <text:p>10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5362.26" table:style-name="ce11">
            <text:p>-5.362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362.26" table:style-name="ce11">
            <text:p>-5.362,26 €</text:p>
          </table:table-cell>
          <table:table-cell office:value-type="string" table:style-name="ce8">
            <text:p>21-VSP21-002</text:p>
          </table:table-cell>
          <table:table-cell office:value-type="date" office:date-value="2021-11-19T00:00:00" table:style-name="ce12">
            <text:p>19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775" table:style-name="ce11">
            <text:p>-1.77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775" table:style-name="ce11">
            <text:p>-1.775,00 €</text:p>
          </table:table-cell>
          <table:table-cell office:value-type="string" table:style-name="ce8">
            <text:p>21-VSP21-002</text:p>
          </table:table-cell>
          <table:table-cell office:value-type="date" office:date-value="2021-11-19T00:00:00" table:style-name="ce12">
            <text:p>19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306.43" table:style-name="ce11">
            <text:p>-1.306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06.43" table:style-name="ce11">
            <text:p>-1.306,43 €</text:p>
          </table:table-cell>
          <table:table-cell office:value-type="string" table:style-name="ce8">
            <text:p>21-VSP21-002</text:p>
          </table:table-cell>
          <table:table-cell office:value-type="date" office:date-value="2021-11-24T00:00:00" table:style-name="ce12">
            <text:p>24/11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25.16" table:style-name="ce11">
            <text:p>-125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5.16" table:style-name="ce11">
            <text:p>-125,16 €</text:p>
          </table:table-cell>
          <table:table-cell office:value-type="string" table:style-name="ce8">
            <text:p>21-VSP21-002</text:p>
          </table:table-cell>
          <table:table-cell office:value-type="date" office:date-value="2021-12-07T00:00:00" table:style-name="ce12">
            <text:p>07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5" table:style-name="ce11">
            <text:p>-7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8">
            <text:p>21-VSP21-002</text:p>
          </table:table-cell>
          <table:table-cell office:value-type="date" office:date-value="2021-12-07T00:00:00" table:style-name="ce12">
            <text:p>07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-72.180000000000007" table:style-name="ce11">
            <text:p>-72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2.180000000000007" table:style-name="ce11">
            <text:p>-72,18 €</text:p>
          </table:table-cell>
          <table:table-cell office:value-type="string" table:style-name="ce8">
            <text:p>21-VSP21-003</text:p>
          </table:table-cell>
          <table:table-cell office:value-type="date" office:date-value="2021-12-13T00:00:00" table:style-name="ce12">
            <text:p>13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3639.32" table:style-name="ce11">
            <text:p>-3.639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639.32" table:style-name="ce11">
            <text:p>-3.639,32 €</text:p>
          </table:table-cell>
          <table:table-cell office:value-type="string" table:style-name="ce8">
            <text:p>21-VSP21-002</text:p>
          </table:table-cell>
          <table:table-cell office:value-type="date" office:date-value="2021-12-15T00:00:00" table:style-name="ce12">
            <text:p>15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5685.2" table:style-name="ce11">
            <text:p>-5.685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685.2" table:style-name="ce11">
            <text:p>-5.685,20 €</text:p>
          </table:table-cell>
          <table:table-cell office:value-type="string" table:style-name="ce8">
            <text:p>21-VSP21-002</text:p>
          </table:table-cell>
          <table:table-cell office:value-type="date" office:date-value="2021-12-16T00:00:00" table:style-name="ce12">
            <text:p>16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17" table:style-name="ce11">
            <text:p>-117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7" table:style-name="ce11">
            <text:p>-117,00 €</text:p>
          </table:table-cell>
          <table:table-cell office:value-type="string" table:style-name="ce8">
            <text:p>21-VSP21-002</text:p>
          </table:table-cell>
          <table:table-cell office:value-type="date" office:date-value="2021-12-16T00:00:00" table:style-name="ce12">
            <text:p>16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62.5" table:style-name="ce11">
            <text:p>-162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2.5" table:style-name="ce11">
            <text:p>-162,50 €</text:p>
          </table:table-cell>
          <table:table-cell office:value-type="string" table:style-name="ce8">
            <text:p>21-VSP21-003</text:p>
          </table:table-cell>
          <table:table-cell office:value-type="date" office:date-value="2021-12-30T00:00:00" table:style-name="ce12">
            <text:p>30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5529" table:style-name="ce11">
            <text:p>5.529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29" table:style-name="ce11">
            <text:p>5.529,00 €</text:p>
          </table:table-cell>
          <table:table-cell office:value-type="string" table:style-name="ce8">
            <text:p>21-VSP21-003</text:p>
          </table:table-cell>
          <table:table-cell office:value-type="date" office:date-value="2021-12-27T00:00:00" table:style-name="ce12">
            <text:p>27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1563.78" table:style-name="ce11">
            <text:p>-21.563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1563.78" table:style-name="ce11">
            <text:p>-21.563,78 €</text:p>
          </table:table-cell>
          <table:table-cell office:value-type="string" table:style-name="ce8">
            <text:p>21-202100000</text:p>
          </table:table-cell>
          <table:table-cell office:value-type="date" office:date-value="2021-12-28T00:00:00" table:style-name="ce12">
            <text:p>28/12/2021</text:p>
          </table:table-cell>
          <table:table-cell office:value-type="date" office:date-value="2022-01-27T00:00:00" table:style-name="ce12">
            <text:p>27/01/2022</text:p>
          </table:table-cell>
          <table:table-cell office:value-type="date" office:date-value="2022-01-27T00:00:00" table:style-name="ce12">
            <text:p>27/01/2022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5" table:style-name="ce11">
            <text:p>-7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8">
            <text:p>21-VSP21-003</text:p>
          </table:table-cell>
          <table:table-cell office:value-type="date" office:date-value="2021-12-28T00:00:00" table:style-name="ce12">
            <text:p>28/12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2-28T00:00:00" table:style-name="ce12">
            <text:p>28/0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9520.4599999999991" table:style-name="ce11">
            <text:p>-9.520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520.4600000000009" table:style-name="ce11">
            <text:p>-9.520,46 €</text:p>
          </table:table-cell>
          <table:table-cell office:value-type="string" table:style-name="ce8">
            <text:p>22-VSP22-000</text:p>
          </table:table-cell>
          <table:table-cell office:value-type="date" office:date-value="2022-03-01T00:00:00" table:style-name="ce12">
            <text:p>01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9170.94" table:style-name="ce11">
            <text:p>-29.170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9170.940000000002" table:style-name="ce11">
            <text:p>-29.170,94 €</text:p>
          </table:table-cell>
          <table:table-cell office:value-type="string" table:style-name="ce8">
            <text:p>22-202200000</text:p>
          </table:table-cell>
          <table:table-cell office:value-type="date" office:date-value="2022-01-20T00:00:00" table:style-name="ce12">
            <text:p>20/01/2022</text:p>
          </table:table-cell>
          <table:table-cell office:value-type="date" office:date-value="2022-02-21T00:00:00" table:style-name="ce12">
            <text:p>21/02/2022</text:p>
          </table:table-cell>
          <table:table-cell office:value-type="date" office:date-value="2022-02-21T00:00:00" table:style-name="ce12">
            <text:p>21/02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36.92" table:style-name="ce11">
            <text:p>-236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36.92000000000002" table:style-name="ce11">
            <text:p>-236,92 €</text:p>
          </table:table-cell>
          <table:table-cell office:value-type="string" table:style-name="ce8">
            <text:p>22-VSP22-000</text:p>
          </table:table-cell>
          <table:table-cell office:value-type="date" office:date-value="2022-01-14T00:00:00" table:style-name="ce12">
            <text:p>14/01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526.99" table:style-name="ce11">
            <text:p>-1.526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26.99" table:style-name="ce11">
            <text:p>-1.526,99 €</text:p>
          </table:table-cell>
          <table:table-cell office:value-type="string" table:style-name="ce8">
            <text:p>22-VSP22-000</text:p>
          </table:table-cell>
          <table:table-cell office:value-type="date" office:date-value="2022-01-14T00:00:00" table:style-name="ce12">
            <text:p>14/01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87.74" table:style-name="ce11">
            <text:p>-187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87.74" table:style-name="ce11">
            <text:p>-187,74 €</text:p>
          </table:table-cell>
          <table:table-cell office:value-type="string" table:style-name="ce8">
            <text:p>22-VSP22-000</text:p>
          </table:table-cell>
          <table:table-cell office:value-type="date" office:date-value="2022-01-25T00:00:00" table:style-name="ce12">
            <text:p>25/01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80.33999999999997" table:style-name="ce11">
            <text:p>-280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80.34000000000003" table:style-name="ce11">
            <text:p>-280,34 €</text:p>
          </table:table-cell>
          <table:table-cell office:value-type="string" table:style-name="ce8">
            <text:p>22-VSP22-000</text:p>
          </table:table-cell>
          <table:table-cell office:value-type="date" office:date-value="2022-01-25T00:00:00" table:style-name="ce12">
            <text:p>25/01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5487.37" table:style-name="ce11">
            <text:p>-5.487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487.37" table:style-name="ce11">
            <text:p>-5.487,37 €</text:p>
          </table:table-cell>
          <table:table-cell office:value-type="string" table:style-name="ce8">
            <text:p>22-VSP22-000</text:p>
          </table:table-cell>
          <table:table-cell office:value-type="date" office:date-value="2022-01-25T00:00:00" table:style-name="ce12">
            <text:p>25/01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33.13999999999999" table:style-name="ce11">
            <text:p>-133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3.14000000000001" table:style-name="ce11">
            <text:p>-133,14 €</text:p>
          </table:table-cell>
          <table:table-cell office:value-type="string" table:style-name="ce8">
            <text:p>22-VSP22-000</text:p>
          </table:table-cell>
          <table:table-cell office:value-type="date" office:date-value="2022-02-11T00:00:00" table:style-name="ce12">
            <text:p>11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5" table:style-name="ce11">
            <text:p>-7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8">
            <text:p>22-VSP22-000</text:p>
          </table:table-cell>
          <table:table-cell office:value-type="date" office:date-value="2022-02-11T00:00:00" table:style-name="ce12">
            <text:p>11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358.58" table:style-name="ce11">
            <text:p>-358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58.58" table:style-name="ce11">
            <text:p>-358,58 €</text:p>
          </table:table-cell>
          <table:table-cell office:value-type="string" table:style-name="ce8">
            <text:p>22-VSP22-000</text:p>
          </table:table-cell>
          <table:table-cell office:value-type="date" office:date-value="2022-02-11T00:00:00" table:style-name="ce12">
            <text:p>11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48130.45" table:style-name="ce11">
            <text:p>-48.130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8130.450000000004" table:style-name="ce11">
            <text:p>-48.130,45 €</text:p>
          </table:table-cell>
          <table:table-cell office:value-type="string" table:style-name="ce8">
            <text:p>22-202200000</text:p>
          </table:table-cell>
          <table:table-cell office:value-type="date" office:date-value="2022-02-21T00:00:00" table:style-name="ce12">
            <text:p>21/02/2022</text:p>
          </table:table-cell>
          <table:table-cell office:value-type="date" office:date-value="2022-03-23T00:00:00" table:style-name="ce12">
            <text:p>23/03/2022</text:p>
          </table:table-cell>
          <table:table-cell office:value-type="date" office:date-value="2022-03-23T00:00:00" table:style-name="ce12">
            <text:p>23/03/2022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33.14" table:style-name="ce11">
            <text:p>-33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3.14" table:style-name="ce11">
            <text:p>-33,14 €</text:p>
          </table:table-cell>
          <table:table-cell office:value-type="string" table:style-name="ce8">
            <text:p>22-VSP22-000</text:p>
          </table:table-cell>
          <table:table-cell office:value-type="date" office:date-value="2022-02-25T00:00:00" table:style-name="ce12">
            <text:p>25/02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date" office:date-value="2022-04-30T00:00:00" table:style-name="ce12">
            <text:p>30/04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36181.160000000003" table:style-name="ce11">
            <text:p>-36.181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6181.160000000003" table:style-name="ce11">
            <text:p>-36.181,16 €</text:p>
          </table:table-cell>
          <table:table-cell office:value-type="string" table:style-name="ce8">
            <text:p>22-202200000</text:p>
          </table:table-cell>
          <table:table-cell office:value-type="date" office:date-value="2022-03-16T00:00:00" table:style-name="ce12">
            <text:p>16/03/2022</text:p>
          </table:table-cell>
          <table:table-cell office:value-type="date" office:date-value="2022-04-15T00:00:00" table:style-name="ce12">
            <text:p>15/04/2022</text:p>
          </table:table-cell>
          <table:table-cell office:value-type="date" office:date-value="2022-04-15T00:00:00" table:style-name="ce12">
            <text:p>15/04/2022</text:p>
          </table:table-cell>
          <table:table-cell office:value-type="date" office:date-value="2022-04-21T00:00:00" table:style-name="ce12">
            <text:p>21/04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5257.6" table:style-name="ce11">
            <text:p>-5.257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257.6" table:style-name="ce11">
            <text:p>-5.257,60 €</text:p>
          </table:table-cell>
          <table:table-cell office:value-type="string" table:style-name="ce8">
            <text:p>22-VSP22-000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19.03" table:style-name="ce11">
            <text:p>-219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19.03" table:style-name="ce11">
            <text:p>-219,03 €</text:p>
          </table:table-cell>
          <table:table-cell office:value-type="string" table:style-name="ce8">
            <text:p>22-VSP22-000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5" table:style-name="ce11">
            <text:p>-7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8">
            <text:p>22-VSP22-000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68.59" table:style-name="ce11">
            <text:p>-68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8.59" table:style-name="ce11">
            <text:p>-68,59 €</text:p>
          </table:table-cell>
          <table:table-cell office:value-type="string" table:style-name="ce8">
            <text:p>22-VSP22-000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5223.8999999999996" table:style-name="ce11">
            <text:p>-5.223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223.9000000000005" table:style-name="ce11">
            <text:p>-5.223,90 €</text:p>
          </table:table-cell>
          <table:table-cell office:value-type="string" table:style-name="ce8">
            <text:p>22-VSP22-000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80.33999999999997" table:style-name="ce11">
            <text:p>-280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80.34000000000003" table:style-name="ce11">
            <text:p>-280,34 €</text:p>
          </table:table-cell>
          <table:table-cell office:value-type="string" table:style-name="ce8">
            <text:p>22-VSP22-000</text:p>
          </table:table-cell>
          <table:table-cell office:value-type="date" office:date-value="2022-04-05T00:00:00" table:style-name="ce12">
            <text:p>05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3239.5" table:style-name="ce11">
            <text:p>-13.23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239.5" table:style-name="ce11">
            <text:p>-13.239,50 €</text:p>
          </table:table-cell>
          <table:table-cell office:value-type="string" table:style-name="ce8">
            <text:p>22-VSP22-000</text:p>
          </table:table-cell>
          <table:table-cell office:value-type="date" office:date-value="2022-04-05T00:00:00" table:style-name="ce12">
            <text:p>05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15" table:style-name="ce11">
            <text:p>-11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5" table:style-name="ce11">
            <text:p>-115,00 €</text:p>
          </table:table-cell>
          <table:table-cell office:value-type="string" table:style-name="ce8">
            <text:p>22-VSP22-000</text:p>
          </table:table-cell>
          <table:table-cell office:value-type="date" office:date-value="2022-04-08T00:00:00" table:style-name="ce12">
            <text:p>08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7973.24" table:style-name="ce11">
            <text:p>-27.973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7973.24" table:style-name="ce11">
            <text:p>-27.973,24 €</text:p>
          </table:table-cell>
          <table:table-cell office:value-type="string" table:style-name="ce8">
            <text:p>22-202200000</text:p>
          </table:table-cell>
          <table:table-cell office:value-type="date" office:date-value="2022-04-26T00:00:00" table:style-name="ce12">
            <text:p>26/04/2022</text:p>
          </table:table-cell>
          <table:table-cell office:value-type="date" office:date-value="2022-05-26T00:00:00" table:style-name="ce12">
            <text:p>26/05/2022</text:p>
          </table:table-cell>
          <table:table-cell office:value-type="date" office:date-value="2022-05-26T00:00:00" table:style-name="ce12">
            <text:p>26/05/2022</text:p>
          </table:table-cell>
          <table:table-cell office:value-type="date" office:date-value="2022-05-26T00:00:00" table:style-name="ce12">
            <text:p>26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82.62" table:style-name="ce11">
            <text:p>-28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82.62" table:style-name="ce11">
            <text:p>-282,62 €</text:p>
          </table:table-cell>
          <table:table-cell office:value-type="string" table:style-name="ce8">
            <text:p>22-VSP22-000</text:p>
          </table:table-cell>
          <table:table-cell office:value-type="date" office:date-value="2022-04-28T00:00:00" table:style-name="ce12">
            <text:p>28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93.87" table:style-name="ce11">
            <text:p>-93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3.87" table:style-name="ce11">
            <text:p>-93,87 €</text:p>
          </table:table-cell>
          <table:table-cell office:value-type="string" table:style-name="ce8">
            <text:p>22-VSP22-000</text:p>
          </table:table-cell>
          <table:table-cell office:value-type="date" office:date-value="2022-04-28T00:00:00" table:style-name="ce12">
            <text:p>28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5" table:style-name="ce11">
            <text:p>-7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8">
            <text:p>22-VSP22-000</text:p>
          </table:table-cell>
          <table:table-cell office:value-type="date" office:date-value="2022-04-28T00:00:00" table:style-name="ce12">
            <text:p>28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678.66" table:style-name="ce11">
            <text:p>-678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78.66" table:style-name="ce11">
            <text:p>-678,66 €</text:p>
          </table:table-cell>
          <table:table-cell office:value-type="string" table:style-name="ce8">
            <text:p>22-VSP22-000</text:p>
          </table:table-cell>
          <table:table-cell office:value-type="date" office:date-value="2022-04-28T00:00:00" table:style-name="ce12">
            <text:p>28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-122.3" table:style-name="ce11">
            <text:p>-122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2.3" table:style-name="ce11">
            <text:p>-122,30 €</text:p>
          </table:table-cell>
          <table:table-cell office:value-type="string" table:style-name="ce8">
            <text:p>22-VSP22-001</text:p>
          </table:table-cell>
          <table:table-cell office:value-type="date" office:date-value="2022-04-27T00:00:00" table:style-name="ce12">
            <text:p>27/04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6001.2" table:style-name="ce11">
            <text:p>-6.001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001.2" table:style-name="ce11">
            <text:p>-6.001,20 €</text:p>
          </table:table-cell>
          <table:table-cell office:value-type="string" table:style-name="ce8">
            <text:p>22-VSP22-001</text:p>
          </table:table-cell>
          <table:table-cell office:value-type="date" office:date-value="2022-05-06T00:00:00" table:style-name="ce12">
            <text:p>06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62.38" table:style-name="ce11">
            <text:p>-62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62.38" table:style-name="ce11">
            <text:p>-62,38 €</text:p>
          </table:table-cell>
          <table:table-cell office:value-type="string" table:style-name="ce8">
            <text:p>22-VSP22-001</text:p>
          </table:table-cell>
          <table:table-cell office:value-type="date" office:date-value="2022-05-06T00:00:00" table:style-name="ce12">
            <text:p>06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3164.33" table:style-name="ce11">
            <text:p>-23.164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3164.33" table:style-name="ce11">
            <text:p>-23.164,33 €</text:p>
          </table:table-cell>
          <table:table-cell office:value-type="string" table:style-name="ce8">
            <text:p>22-202200000</text:p>
          </table:table-cell>
          <table:table-cell office:value-type="date" office:date-value="2022-05-20T00:00:00" table:style-name="ce12">
            <text:p>20/05/2022</text:p>
          </table:table-cell>
          <table:table-cell office:value-type="date" office:date-value="2022-06-20T00:00:00" table:style-name="ce12">
            <text:p>20/06/2022</text:p>
          </table:table-cell>
          <table:table-cell office:value-type="date" office:date-value="2022-06-20T00:00:00" table:style-name="ce12">
            <text:p>20/06/2022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63.49" table:style-name="ce11">
            <text:p>-763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63.49" table:style-name="ce11">
            <text:p>-763,49 €</text:p>
          </table:table-cell>
          <table:table-cell office:value-type="string" table:style-name="ce8">
            <text:p>22-VSP22-001</text:p>
          </table:table-cell>
          <table:table-cell office:value-type="date" office:date-value="2022-05-26T00:00:00" table:style-name="ce12">
            <text:p>26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5" table:style-name="ce11">
            <text:p>-7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8">
            <text:p>22-VSP22-001</text:p>
          </table:table-cell>
          <table:table-cell office:value-type="date" office:date-value="2022-05-26T00:00:00" table:style-name="ce12">
            <text:p>26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93.87" table:style-name="ce11">
            <text:p>-93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3.87" table:style-name="ce11">
            <text:p>-93,87 €</text:p>
          </table:table-cell>
          <table:table-cell office:value-type="string" table:style-name="ce8">
            <text:p>22-VSP22-001</text:p>
          </table:table-cell>
          <table:table-cell office:value-type="date" office:date-value="2022-05-26T00:00:00" table:style-name="ce12">
            <text:p>26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4350" table:style-name="ce11">
            <text:p>-4.3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350" table:style-name="ce11">
            <text:p>-4.350,00 €</text:p>
          </table:table-cell>
          <table:table-cell office:value-type="string" table:style-name="ce8">
            <text:p>22-VSP22-001</text:p>
          </table:table-cell>
          <table:table-cell office:value-type="date" office:date-value="2022-05-26T00:00:00" table:style-name="ce12">
            <text:p>26/05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5" table:style-name="ce11">
            <text:p>-7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8">
            <text:p>22-VSP22-001</text:p>
          </table:table-cell>
          <table:table-cell office:value-type="date" office:date-value="2022-06-22T00:00:00" table:style-name="ce12">
            <text:p>22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0.77" table:style-name="ce11">
            <text:p>-10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0.77" table:style-name="ce11">
            <text:p>-10,77 €</text:p>
          </table:table-cell>
          <table:table-cell office:value-type="string" table:style-name="ce8">
            <text:p>22-VSP22-001</text:p>
          </table:table-cell>
          <table:table-cell office:value-type="date" office:date-value="2022-06-22T00:00:00" table:style-name="ce12">
            <text:p>22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80.33999999999997" table:style-name="ce11">
            <text:p>-280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80.34000000000003" table:style-name="ce11">
            <text:p>-280,34 €</text:p>
          </table:table-cell>
          <table:table-cell office:value-type="string" table:style-name="ce8">
            <text:p>22-VSP22-001</text:p>
          </table:table-cell>
          <table:table-cell office:value-type="date" office:date-value="2022-06-23T00:00:00" table:style-name="ce12">
            <text:p>23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54.49" table:style-name="ce11">
            <text:p>-254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54.49" table:style-name="ce11">
            <text:p>-254,49 €</text:p>
          </table:table-cell>
          <table:table-cell office:value-type="string" table:style-name="ce8">
            <text:p>22-VSP22-001</text:p>
          </table:table-cell>
          <table:table-cell office:value-type="date" office:date-value="2022-06-23T00:00:00" table:style-name="ce12">
            <text:p>23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02.74" table:style-name="ce11">
            <text:p>-202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02.74" table:style-name="ce11">
            <text:p>-202,74 €</text:p>
          </table:table-cell>
          <table:table-cell office:value-type="string" table:style-name="ce8">
            <text:p>22-VSP22-001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4413.17" table:style-name="ce11">
            <text:p>-4.413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413.17" table:style-name="ce11">
            <text:p>-4.413,17 €</text:p>
          </table:table-cell>
          <table:table-cell office:value-type="string" table:style-name="ce8">
            <text:p>22-VSP22-001</text:p>
          </table:table-cell>
          <table:table-cell office:value-type="date" office:date-value="2022-07-05T00:00:00" table:style-name="ce12">
            <text:p>05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5" table:style-name="ce11">
            <text:p>-7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8">
            <text:p>22-VSP22-001</text:p>
          </table:table-cell>
          <table:table-cell office:value-type="date" office:date-value="2022-07-08T00:00:00" table:style-name="ce12">
            <text:p>08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56.23" table:style-name="ce11">
            <text:p>-256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56.23" table:style-name="ce11">
            <text:p>-256,23 €</text:p>
          </table:table-cell>
          <table:table-cell office:value-type="string" table:style-name="ce8">
            <text:p>22-VSP22-001</text:p>
          </table:table-cell>
          <table:table-cell office:value-type="date" office:date-value="2022-06-22T00:00:00" table:style-name="ce12">
            <text:p>22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04.44" table:style-name="ce11">
            <text:p>-204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04.44" table:style-name="ce11">
            <text:p>-204,44 €</text:p>
          </table:table-cell>
          <table:table-cell office:value-type="string" table:style-name="ce8">
            <text:p>22-VSP22-001</text:p>
          </table:table-cell>
          <table:table-cell office:value-type="date" office:date-value="2022-07-08T00:00:00" table:style-name="ce12">
            <text:p>08/07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7276.68" table:style-name="ce11">
            <text:p>-17.276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7276.68" table:style-name="ce11">
            <text:p>-17.276,68 €</text:p>
          </table:table-cell>
          <table:table-cell office:value-type="string" table:style-name="ce8">
            <text:p>22-202200000</text:p>
          </table:table-cell>
          <table:table-cell office:value-type="date" office:date-value="2022-07-18T00:00:00" table:style-name="ce12">
            <text:p>18/07/2022</text:p>
          </table:table-cell>
          <table:table-cell office:value-type="date" office:date-value="2022-08-17T00:00:00" table:style-name="ce12">
            <text:p>17/08/2022</text:p>
          </table:table-cell>
          <table:table-cell office:value-type="date" office:date-value="2022-08-17T00:00:00" table:style-name="ce12">
            <text:p>17/08/2022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5781.15" table:style-name="ce11">
            <text:p>-5.781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781.1500000000005" table:style-name="ce11">
            <text:p>-5.781,15 €</text:p>
          </table:table-cell>
          <table:table-cell office:value-type="string" table:style-name="ce8">
            <text:p>22-VSP22-001</text:p>
          </table:table-cell>
          <table:table-cell office:value-type="date" office:date-value="2022-08-09T00:00:00" table:style-name="ce12">
            <text:p>09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832.4" table:style-name="ce11">
            <text:p>-1.832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832.4" table:style-name="ce11">
            <text:p>-1.832,40 €</text:p>
          </table:table-cell>
          <table:table-cell office:value-type="string" table:style-name="ce8">
            <text:p>22-VSP22-001</text:p>
          </table:table-cell>
          <table:table-cell office:value-type="date" office:date-value="2022-08-09T00:00:00" table:style-name="ce12">
            <text:p>09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78.61" table:style-name="ce11">
            <text:p>-278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78.61" table:style-name="ce11">
            <text:p>-278,61 €</text:p>
          </table:table-cell>
          <table:table-cell office:value-type="string" table:style-name="ce8">
            <text:p>22-VSP22-001</text:p>
          </table:table-cell>
          <table:table-cell office:value-type="date" office:date-value="2022-08-09T00:00:00" table:style-name="ce12">
            <text:p>09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5" table:style-name="ce11">
            <text:p>-7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8">
            <text:p>22-VSP22-001</text:p>
          </table:table-cell>
          <table:table-cell office:value-type="date" office:date-value="2022-08-09T00:00:00" table:style-name="ce12">
            <text:p>09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4413.17" table:style-name="ce11">
            <text:p>-4.413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413.17" table:style-name="ce11">
            <text:p>-4.413,17 €</text:p>
          </table:table-cell>
          <table:table-cell office:value-type="string" table:style-name="ce8">
            <text:p>22-VSP22-001</text:p>
          </table:table-cell>
          <table:table-cell office:value-type="date" office:date-value="2022-08-30T00:00:00" table:style-name="ce12">
            <text:p>30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3.2" table:style-name="ce11">
            <text:p>-13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.200000000000001" table:style-name="ce11">
            <text:p>-13,20 €</text:p>
          </table:table-cell>
          <table:table-cell office:value-type="string" table:style-name="ce8">
            <text:p>22-NGV22-000</text:p>
          </table:table-cell>
          <table:table-cell office:value-type="date" office:date-value="2022-08-09T00:00:00" table:style-name="ce12">
            <text:p>09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99.73" table:style-name="ce11">
            <text:p>-99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9.73" table:style-name="ce11">
            <text:p>-99,73 €</text:p>
          </table:table-cell>
          <table:table-cell office:value-type="string" table:style-name="ce8">
            <text:p>22-VSP22-001</text:p>
          </table:table-cell>
          <table:table-cell office:value-type="date" office:date-value="2022-08-31T00:00:00" table:style-name="ce12">
            <text:p>31/08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5" table:style-name="ce11">
            <text:p>-7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8">
            <text:p>22-VSP22-001</text:p>
          </table:table-cell>
          <table:table-cell office:value-type="date" office:date-value="2022-09-02T00:00:00" table:style-name="ce12">
            <text:p>02/09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5619.88" table:style-name="ce11">
            <text:p>-15.619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619.880000000001" table:style-name="ce11">
            <text:p>-15.619,88 €</text:p>
          </table:table-cell>
          <table:table-cell office:value-type="string" table:style-name="ce8">
            <text:p>22-202200000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2-11-16T00:00:00" table:style-name="ce12">
            <text:p>16/11/2022</text:p>
          </table:table-cell>
          <table:table-cell office:value-type="date" office:date-value="2022-11-16T00:00:00" table:style-name="ce12">
            <text:p>16/11/2022</text:p>
          </table:table-cell>
          <table:table-cell office:value-type="date" office:date-value="2022-12-23T00:00:00" table:style-name="ce12">
            <text:p>23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14.73" table:style-name="ce11">
            <text:p>-114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14.73" table:style-name="ce11">
            <text:p>-114,73 €</text:p>
          </table:table-cell>
          <table:table-cell office:value-type="string" table:style-name="ce8">
            <text:p>22-VSP22-00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25.54" table:style-name="ce11">
            <text:p>-125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5.54" table:style-name="ce11">
            <text:p>-125,54 €</text:p>
          </table:table-cell>
          <table:table-cell office:value-type="string" table:style-name="ce8">
            <text:p>22-VSP22-00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80.33999999999997" table:style-name="ce11">
            <text:p>-280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80.34000000000003" table:style-name="ce11">
            <text:p>-280,34 €</text:p>
          </table:table-cell>
          <table:table-cell office:value-type="string" table:style-name="ce8">
            <text:p>22-VSP22-002</text:p>
          </table:table-cell>
          <table:table-cell office:value-type="date" office:date-value="2022-09-30T00:00:00" table:style-name="ce12">
            <text:p>30/09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441.16" table:style-name="ce11">
            <text:p>-441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41.16" table:style-name="ce11">
            <text:p>-441,16 €</text:p>
          </table:table-cell>
          <table:table-cell office:value-type="string" table:style-name="ce8">
            <text:p>22-VSP22-002</text:p>
          </table:table-cell>
          <table:table-cell office:value-type="date" office:date-value="2022-10-06T00:00:00" table:style-name="ce12">
            <text:p>06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4413.16" table:style-name="ce11">
            <text:p>-4.413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413.16" table:style-name="ce11">
            <text:p>-4.413,16 €</text:p>
          </table:table-cell>
          <table:table-cell office:value-type="string" table:style-name="ce8">
            <text:p>22-VSP22-002</text:p>
          </table:table-cell>
          <table:table-cell office:value-type="date" office:date-value="2022-10-24T00:00:00" table:style-name="ce12">
            <text:p>24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78.75" table:style-name="ce11">
            <text:p>-178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78.75" table:style-name="ce11">
            <text:p>-178,75 €</text:p>
          </table:table-cell>
          <table:table-cell office:value-type="string" table:style-name="ce8">
            <text:p>22-VSP22-002</text:p>
          </table:table-cell>
          <table:table-cell office:value-type="date" office:date-value="2022-10-25T00:00:00" table:style-name="ce12">
            <text:p>25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9.84" table:style-name="ce11">
            <text:p>-9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.84" table:style-name="ce11">
            <text:p>-9,84 €</text:p>
          </table:table-cell>
          <table:table-cell office:value-type="string" table:style-name="ce8">
            <text:p>22-VSP22-002</text:p>
          </table:table-cell>
          <table:table-cell office:value-type="date" office:date-value="2022-10-25T00:00:00" table:style-name="ce12">
            <text:p>25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5" table:style-name="ce11">
            <text:p>-7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8">
            <text:p>22-VSP22-002</text:p>
          </table:table-cell>
          <table:table-cell office:value-type="date" office:date-value="2022-10-24T00:00:00" table:style-name="ce12">
            <text:p>24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54.5" table:style-name="ce11">
            <text:p>-254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54.5" table:style-name="ce11">
            <text:p>-254,50 €</text:p>
          </table:table-cell>
          <table:table-cell office:value-type="string" table:style-name="ce8">
            <text:p>22-VSP22-002</text:p>
          </table:table-cell>
          <table:table-cell office:value-type="date" office:date-value="2022-10-24T00:00:00" table:style-name="ce12">
            <text:p>24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2" table:style-name="ce9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2/RIEPILOGO 2022- tempistiche - tipologia.xlsx'#voci.$B$14]" table:style-name="ce10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2888.59" table:style-name="ce11">
            <text:p>-12.888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888.59" table:style-name="ce11">
            <text:p>-12.888,59 €</text:p>
          </table:table-cell>
          <table:table-cell office:value-type="string" table:style-name="ce8">
            <text:p>22-202200000</text:p>
          </table:table-cell>
          <table:table-cell office:value-type="date" office:date-value="2022-11-16T00:00:00" table:style-name="ce12">
            <text:p>16/11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2-12-23T00:00:00" table:style-name="ce12">
            <text:p>23/12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4" table:style-name="ce9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2/RIEPILOGO 2022- tempistiche - tipologia.xlsx'#voci.$B$16]" table:style-name="ce10">
            <text:p>Pagamento canoni concessori</text:p>
          </table:table-cell>
          <table:table-cell office:value-type="string" table:style-name="ce8">
            <text:p>F00317</text:p>
          </table:table-cell>
          <table:table-cell office:value-type="string" table:style-name="ce8">
            <text:p>EUR</text:p>
          </table:table-cell>
          <table:table-cell office:value-type="currency" office:value="-2500" table:style-name="ce11">
            <text:p>-2.500,00 €</text:p>
          </table:table-cell>
          <table:table-cell office:value-type="currency" office:value="-2500" table:style-name="ce11">
            <text:p>-2.500,00 €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8">
            <text:p>22-PISCI-000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4" table:style-name="ce9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2/RIEPILOGO 2022- tempistiche - tipologia.xlsx'#voci.$B$16]" table:style-name="ce10">
            <text:p>Pagamento canoni concessori</text:p>
          </table:table-cell>
          <table:table-cell office:value-type="string" table:style-name="ce8">
            <text:p>F01398</text:p>
          </table:table-cell>
          <table:table-cell office:value-type="string" table:style-name="ce8">
            <text:p>EUR</text:p>
          </table:table-cell>
          <table:table-cell office:value-type="currency" office:value="-55000" table:style-name="ce11">
            <text:p>-55.000,00 €</text:p>
          </table:table-cell>
          <table:table-cell office:value-type="currency" office:value="-55000" table:style-name="ce11">
            <text:p>-55.000,00 €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8">
            <text:p>22-19-11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2-11-14T00:00:00" table:style-name="ce12">
            <text:p>14/11/2022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8" table:style-name="ce9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2/RIEPILOGO 2022- tempistiche - tipologia.xlsx'#voci.$B$20]" table:style-name="ce10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2766.07" table:style-name="ce11">
            <text:p>-12.766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2766.07" table:style-name="ce11">
            <text:p>-12.766,07 €</text:p>
          </table:table-cell>
          <table:table-cell office:value-type="string" table:style-name="ce8">
            <text:p>22-412203218</text:p>
          </table:table-cell>
          <table:table-cell office:value-type="date" office:date-value="2022-03-23T00:00:00" table:style-name="ce12">
            <text:p>23/03/2022</text:p>
          </table:table-cell>
          <table:table-cell office:value-type="date" office:date-value="2022-04-22T00:00:00" table:style-name="ce12">
            <text:p>22/04/2022</text:p>
          </table:table-cell>
          <table:table-cell office:value-type="date" office:date-value="2022-04-22T00:00:00" table:style-name="ce12">
            <text:p>22/04/2022</text:p>
          </table:table-cell>
          <table:table-cell office:value-type="date" office:date-value="2022-04-26T00:00:00" table:style-name="ce12">
            <text:p>26/04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8" table:style-name="ce9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2/RIEPILOGO 2022- tempistiche - tipologia.xlsx'#voci.$B$20]" table:style-name="ce10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8072.34" table:style-name="ce11">
            <text:p>-18.072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8072.34" table:style-name="ce11">
            <text:p>-18.072,34 €</text:p>
          </table:table-cell>
          <table:table-cell office:value-type="string" table:style-name="ce8">
            <text:p>22-412204285</text:p>
          </table:table-cell>
          <table:table-cell office:value-type="date" office:date-value="2022-04-20T00:00:00" table:style-name="ce12">
            <text:p>20/04/2022</text:p>
          </table:table-cell>
          <table:table-cell office:value-type="date" office:date-value="2022-05-20T00:00:00" table:style-name="ce12">
            <text:p>20/05/2022</text:p>
          </table:table-cell>
          <table:table-cell office:value-type="date" office:date-value="2022-05-20T00:00:00" table:style-name="ce12">
            <text:p>20/05/2022</text:p>
          </table:table-cell>
          <table:table-cell office:value-type="date" office:date-value="2022-05-20T00:00:00" table:style-name="ce12">
            <text:p>20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8" table:style-name="ce9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2/RIEPILOGO 2022- tempistiche - tipologia.xlsx'#voci.$B$20]" table:style-name="ce10">
            <text:p>Acquisti gas naturale</text:p>
          </table:table-cell>
          <table:table-cell office:value-type="string" table:style-name="ce8">
            <text:p>F10239</text:p>
          </table:table-cell>
          <table:table-cell office:value-type="string" table:style-name="ce8">
            <text:p>EUR</text:p>
          </table:table-cell>
          <table:table-cell office:value-type="currency" office:value="-34.04" table:style-name="ce11">
            <text:p>-34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4.04" table:style-name="ce11">
            <text:p>-34,04 €</text:p>
          </table:table-cell>
          <table:table-cell office:value-type="string" table:style-name="ce8">
            <text:p>22-221013964</text:p>
          </table:table-cell>
          <table:table-cell office:value-type="date" office:date-value="2022-04-22T00:00:00" table:style-name="ce12">
            <text:p>22/04/2022</text:p>
          </table:table-cell>
          <table:table-cell office:value-type="date" office:date-value="2022-05-22T00:00:00" table:style-name="ce12">
            <text:p>22/05/2022</text:p>
          </table:table-cell>
          <table:table-cell office:value-type="date" office:date-value="2022-05-22T00:00:00" table:style-name="ce12">
            <text:p>22/05/2022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8" table:style-name="ce9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2/RIEPILOGO 2022- tempistiche - tipologia.xlsx'#voci.$B$20]" table:style-name="ce10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9754.07" table:style-name="ce11">
            <text:p>-9.754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9754.07" table:style-name="ce11">
            <text:p>-9.754,07 €</text:p>
          </table:table-cell>
          <table:table-cell office:value-type="string" table:style-name="ce8">
            <text:p>22-412205430</text:p>
          </table:table-cell>
          <table:table-cell office:value-type="date" office:date-value="2022-05-23T00:00:00" table:style-name="ce12">
            <text:p>23/05/2022</text:p>
          </table:table-cell>
          <table:table-cell office:value-type="date" office:date-value="2022-06-22T00:00:00" table:style-name="ce12">
            <text:p>22/06/2022</text:p>
          </table:table-cell>
          <table:table-cell office:value-type="date" office:date-value="2022-06-22T00:00:00" table:style-name="ce12">
            <text:p>22/06/2022</text:p>
          </table:table-cell>
          <table:table-cell office:value-type="date" office:date-value="2022-06-22T00:00:00" table:style-name="ce12">
            <text:p>22/06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8" table:style-name="ce9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2/RIEPILOGO 2022- tempistiche - tipologia.xlsx'#voci.$B$20]" table:style-name="ce10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5231.76" table:style-name="ce11">
            <text:p>-5.231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231.76" table:style-name="ce11">
            <text:p>-5.231,76 €</text:p>
          </table:table-cell>
          <table:table-cell office:value-type="string" table:style-name="ce8">
            <text:p>22-412206565</text:p>
          </table:table-cell>
          <table:table-cell office:value-type="date" office:date-value="2022-06-22T00:00:00" table:style-name="ce12">
            <text:p>22/06/2022</text:p>
          </table:table-cell>
          <table:table-cell office:value-type="date" office:date-value="2022-07-22T00:00:00" table:style-name="ce12">
            <text:p>22/07/2022</text:p>
          </table:table-cell>
          <table:table-cell office:value-type="date" office:date-value="2022-07-22T00:00:00" table:style-name="ce12">
            <text:p>22/07/2022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8" table:style-name="ce9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2/RIEPILOGO 2022- tempistiche - tipologia.xlsx'#voci.$B$20]" table:style-name="ce10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2138.75" table:style-name="ce11">
            <text:p>-2.138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138.75" table:style-name="ce11">
            <text:p>-2.138,75 €</text:p>
          </table:table-cell>
          <table:table-cell office:value-type="string" table:style-name="ce8">
            <text:p>22-412207586</text:p>
          </table:table-cell>
          <table:table-cell office:value-type="date" office:date-value="2022-07-20T00:00:00" table:style-name="ce12">
            <text:p>20/07/2022</text:p>
          </table:table-cell>
          <table:table-cell office:value-type="date" office:date-value="2022-08-19T00:00:00" table:style-name="ce12">
            <text:p>19/08/2022</text:p>
          </table:table-cell>
          <table:table-cell office:value-type="date" office:date-value="2022-08-19T00:00:00" table:style-name="ce12">
            <text:p>19/08/2022</text:p>
          </table:table-cell>
          <table:table-cell office:value-type="date" office:date-value="2022-08-22T00:00:00" table:style-name="ce12">
            <text:p>22/08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8" table:style-name="ce9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2/RIEPILOGO 2022- tempistiche - tipologia.xlsx'#voci.$B$20]" table:style-name="ce10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2054.9" table:style-name="ce11">
            <text:p>-2.054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054.9" table:style-name="ce11">
            <text:p>-2.054,90 €</text:p>
          </table:table-cell>
          <table:table-cell office:value-type="string" table:style-name="ce8">
            <text:p>22-412208806</text:p>
          </table:table-cell>
          <table:table-cell office:value-type="date" office:date-value="2022-08-23T00:00:00" table:style-name="ce12">
            <text:p>23/08/2022</text:p>
          </table:table-cell>
          <table:table-cell office:value-type="date" office:date-value="2022-09-22T00:00:00" table:style-name="ce12">
            <text:p>22/09/2022</text:p>
          </table:table-cell>
          <table:table-cell office:value-type="date" office:date-value="2022-09-22T00:00:00" table:style-name="ce12">
            <text:p>22/09/2022</text:p>
          </table:table-cell>
          <table:table-cell office:value-type="date" office:date-value="2022-09-26T00:00:00" table:style-name="ce12">
            <text:p>26/09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8" table:style-name="ce9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2/RIEPILOGO 2022- tempistiche - tipologia.xlsx'#voci.$B$20]" table:style-name="ce10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406.56" table:style-name="ce11">
            <text:p>-1.406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406.56" table:style-name="ce11">
            <text:p>-1.406,56 €</text:p>
          </table:table-cell>
          <table:table-cell office:value-type="string" table:style-name="ce8">
            <text:p>22-412209823</text:p>
          </table:table-cell>
          <table:table-cell office:value-type="date" office:date-value="2022-09-21T00:00:00" table:style-name="ce12">
            <text:p>21/09/2022</text:p>
          </table:table-cell>
          <table:table-cell office:value-type="date" office:date-value="2022-10-21T00:00:00" table:style-name="ce12">
            <text:p>21/10/2022</text:p>
          </table:table-cell>
          <table:table-cell office:value-type="date" office:date-value="2022-10-21T00:00:00" table:style-name="ce12">
            <text:p>21/10/2022</text:p>
          </table:table-cell>
          <table:table-cell office:value-type="date" office:date-value="2022-10-24T00:00:00" table:style-name="ce12">
            <text:p>24/10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BO</text:p>
          </table:table-cell>
          <table:table-cell office:value-type="float" office:value="208" table:style-name="ce9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2/RIEPILOGO 2022- tempistiche - tipologia.xlsx'#voci.$B$20]" table:style-name="ce10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4820.82" table:style-name="ce11">
            <text:p>-4.820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4820.82" table:style-name="ce11">
            <text:p>-4.820,82 €</text:p>
          </table:table-cell>
          <table:table-cell office:value-type="string" table:style-name="ce8">
            <text:p>22-412210987</text:p>
          </table:table-cell>
          <table:table-cell office:value-type="date" office:date-value="2022-10-20T00:00:00" table:style-name="ce12">
            <text:p>20/10/2022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2-11-21T00:00:00" table:style-name="ce12">
            <text:p>21/11/202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PORT</text:p>
          </table:table-cell>
          <table:table-cell office:value-type="string" table:style-name="ce8">
            <text:p>RP</text:p>
          </table:table-cell>
          <table:table-cell office:value-type="float" office:value="208" table:style-name="ce9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2/RIEPILOGO 2022- tempistiche - tipologia.xlsx'#voci.$B$20]" table:style-name="ce10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3390.8" table:style-name="ce11">
            <text:p>-13.39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3390.800000000001" table:style-name="ce11">
            <text:p>-13.390,80 €</text:p>
          </table:table-cell>
          <table:table-cell office:value-type="string" table:style-name="ce8">
            <text:p>22-412212139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2-12-18T00:00:00" table:style-name="ce12">
            <text:p>18/12/2022</text:p>
          </table:table-cell>
          <table:table-cell office:value-type="date" office:date-value="2022-12-18T00:00:00" table:style-name="ce12">
            <text:p>18/12/2022</text:p>
          </table:table-cell>
          <table:table-cell office:value-type="date" office:date-value="2022-12-21T00:00:00" table:style-name="ce12">
            <text:p>21/12/2022</text:p>
          </table:table-cell>
          <table:table-cell table:number-columns-repeated="16370"/>
        </table:table-row>
        <table:table-row table:style-name="ro3">
          <table:table-cell table:style-name="ce15"/>
          <table:table-cell table:style-name="ce13"/>
          <table:table-cell table:style-name="ce16"/>
          <table:table-cell table:style-name="ce6"/>
          <table:table-cell table:number-columns-repeated="2" table:style-name="ce13"/>
          <table:table-cell table:number-columns-repeated="2" table:style-name="ce14"/>
          <table:table-cell office:value-type="currency" office:value="-1291241.8300000003" table:formula="of:=SUM([.I2:.I561])" table:style-name="ce14">
            <text:p>-1.291.241,83 €</text:p>
          </table:table-cell>
          <table:table-cell table:number-columns-repeated="16375" table:style-name="ce13"/>
        </table:table-row>
        <table:table-row table:number-rows-repeated="1048014" table:style-name="ro3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2/RIEPILOGO%202022-%20tempistiche%20-%20tipologia.xlsx'#TRIMESTRALI_-_TEMPESTIVITA" table:style-name="ta2">
        <table:table-source xlink:href="https://amgaspa.sharepoint.com/sites/intranet/URAG/TRASPARENZA%20-%20DOCUMENTI%20X%20SOCIETA/PROSPETTI%20TRASPARENZA/ODV%20GRUPPO%20AMGA/ANNO%202022/RIEPILOGO%202022-%20tempistiche%20-%20tipologia.xlsx" table:table-name="TRIMESTRALI_-_TEMPESTIV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2/RIEPILOGO%202022-%20tempistiche%20-%20tipologia.xlsx'#pivot_-_tipologia" table:style-name="ta2">
        <table:table-source xlink:href="https://amgaspa.sharepoint.com/sites/intranet/URAG/TRASPARENZA%20-%20DOCUMENTI%20X%20SOCIETA/PROSPETTI%20TRASPARENZA/ODV%20GRUPPO%20AMGA/ANNO%202022/RIEPILOGO%202022-%20tempistiche%20-%20tipologia.xlsx" table:table-name="pivot_-_tipolog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2/RIEPILOGO%202022-%20tempistiche%20-%20tipologia.xlsx'#ANNUALI_-_TIPOLOGIA" table:style-name="ta2">
        <table:table-source xlink:href="https://amgaspa.sharepoint.com/sites/intranet/URAG/TRASPARENZA%20-%20DOCUMENTI%20X%20SOCIETA/PROSPETTI%20TRASPARENZA/ODV%20GRUPPO%20AMGA/ANNO%202022/RIEPILOGO%202022-%20tempistiche%20-%20tipologia.xlsx" table:table-name="ANNUALI_-_TIPOLOG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2/RIEPILOGO%202022-%20tempistiche%20-%20tipologia.xlsx'#voci" table:style-name="ta2">
        <table:table-source xlink:href="https://amgaspa.sharepoint.com/sites/intranet/URAG/TRASPARENZA%20-%20DOCUMENTI%20X%20SOCIETA/PROSPETTI%20TRASPARENZA/ODV%20GRUPPO%20AMGA/ANNO%202022/RIEPILOGO%202022-%20tempistiche%20-%20tipologia.xlsx" table:table-name="voci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string" office:string-value="Fornitori "/>
          <table:table-cell table:number-columns-repeated="16382"/>
        </table:table-row>
        <table:table-row>
          <table:table-cell/>
          <table:table-cell office:value-type="string" office:string-value="Fornitori Intercompany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agamento canoni concessori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Acquisti gas naturale"/>
          <table:table-cell table:number-columns-repeated="16382"/>
        </table:table-row>
        <table:table-row table:number-rows-repeated="1048556">
          <table:table-cell table:number-columns-repeated="16382"/>
        </table:table-row>
      </table:table>
      <table:database-ranges>
        <table:database-range table:target-range-address="agmasport_22.A1:agmasport_22.N5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ianluca Sarno</meta:initial-creator>
    <dc:creator>Alessia Scordamaglia</dc:creator>
    <meta:creation-date>2015-06-05T18:19:34Z</meta:creation-date>
    <dc:date>2023-11-20T14:02:03Z</dc:date>
  </office:meta>
</office:document-meta>
</file>