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_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0/09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6" table:style-name="ce8"/>
          <table:table-cell office:value-type="float" office:value="0" table:formula="of:=[.B6]+[.D6]+[.F6]" table:style-name="ce8">
            <text:p><text:s/>-<text:s text:c="3"/></text:p>
          </table:table-cell>
          <table:table-cell office:value-type="float" office:value="0" table:formula="of:=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6" table:style-name="ce8"/>
          <table:table-cell office:value-type="float" office:value="0" table:formula="of:=[.B7]+[.D7]+[.F7]" table:style-name="ce8">
            <text:p><text:s/>-<text:s text:c="3"/></text:p>
          </table:table-cell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6" table:style-name="ce8"/>
          <table:table-cell office:value-type="float" office:value="0" table:formula="of:=[.B8]+[.D8]+[.F8]" table:style-name="ce8">
            <text:p><text:s/>-<text:s text:c="3"/></text:p>
          </table:table-cell>
          <table:table-cell office:value-type="float" office:value="0" table:formula="of:=[.C8]+[.E8]+[.G8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9]+[.D9]+[.F9]" table:style-name="ce8">
            <text:p><text:s/>2,00<text:s/></text:p>
          </table:table-cell>
          <table:table-cell office:value-type="float" office:value="0" table:formula="of:=[.C9]+[.E9]+[.G9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6" table:style-name="ce8"/>
          <table:table-cell office:value-type="float" office:value="0" table:formula="of:=[.B10]+[.D10]+[.F10]" table:style-name="ce8">
            <text:p><text:s/>-<text:s text:c="3"/></text:p>
          </table:table-cell>
          <table:table-cell office:value-type="float" office:value="0" table:formula="of:=[.C10]+[.E10]+[.G10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0" table:formula="of:=[.B11]+[.D11]+[.F11]" table:style-name="ce8">
            <text:p><text:s/>-<text:s text:c="3"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6" table:style-name="ce8"/>
          <table:table-cell office:value-type="float" office:value="0" table:formula="of:=[.B12]+[.D12]+[.F12]" table:style-name="ce8">
            <text:p><text:s/>-<text:s text:c="3"/></text:p>
          </table:table-cell>
          <table:table-cell office:value-type="float" office:value="0" table:formula="of:=[.C12]+[.E12]+[.G12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6" table:style-name="ce8"/>
          <table:table-cell office:value-type="float" office:value="0" table:formula="of:=[.B13]+[.D13]+[.F13]" table:style-name="ce8">
            <text:p><text:s/>-<text:s text:c="3"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3" table:formula="of:=SUM([.H6:.H14])" table:style-name="ce6">
            <text:p>3,00</text:p>
          </table:table-cell>
          <table:table-cell office:value-type="float" office:value="1" table:formula="of:=SUM([.I6:.I14])" table:style-name="ce6">
            <text:p>1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9">
            <text:p>4,00</text:p>
          </table:table-cell>
          <table:covered-table-cell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1.6929133858267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1.69291338582677in" fo:margin-right="0.118110236220472in" fo:margin-bottom="0in"/>
      </style:header-style>
      <style:footer-style>
        <style:header-footer-properties fo:min-height="0.433070866141732in" fo:margin-left="1.6929133858267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6:43Z</meta:creation-date>
    <dc:date>2015-12-21T10:37:13Z</dc:date>
    <meta:print-date>2015-12-21T10:36:47Z</meta:print-date>
  </office:meta>
</office:document-meta>
</file>