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1_tri__aspor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2">
            <text:p>TASSI DI ASSENZA AMGA SPORT 1° TRIMESTRE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1.3048933500627352E-2" table:style-name="ce5">
            <text:p>1,3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2.9987452948557088E-2" table:style-name="ce6">
            <text:p>3,0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0" table:style-name="ce6">
            <text:p>0,00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6:27Z</meta:creation-date>
    <dc:date>2015-10-22T20:27:06Z</dc:date>
  </office:meta>
</office:document-meta>
</file>